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van de Beleidsregel urgentieverklaringen Den Haa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Bij het ingaan van de Huisvestingsverordening Den Haag in juli 2019 is ook de Beleidsregel urgentieverklaringen Den Haag 2019 vastgesteld. De Beleidsregel is een nadere uitwerking van de Huisvestigingsverordening.</text:p>
            <text:p text:style-name="al"/>
            <text:p text:style-name="al">Inmiddels is de Huisvestingsverordening Den Haag 2019 vervangen door de Huisvestingsverordening Den Haag 2023 (RIS315301). De Beleidsregel urgentieverklaringen Den Haag 2019 is daardoor niet meer van toepassing. Daarom wordt deze Beleidsregel nu aangepast. Het betreft met name technische wijzigingen. Inhoudelijk wijzigt alleen artikel 2.1.10. In dit artikel is ervoor gezorgd dat, net als in de gewijzigde verordening, de inkomensgrenzen aansluiten bij de grens die woningcorporaties hanteren.</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4">
              <text:list-item text:style-override="id1-3-2-2-1-14-1">
                <text:number>-</text:number>
                <text:p text:style-name="al">artikel 12 en 13 van de Huisvestingswet 2014,</text:p>
              </text:list-item>
            </text:list>
            <text:list text:style-name="id1-3-2-2-1-15">
              <text:list-item text:style-override="id1-3-2-2-1-15-1">
                <text:number>-</text:number>
                <text:p text:style-name="al">artikel 4:2, zesde lid, van de Huisvestingsverordening Den Haag 2023, en</text:p>
              </text:list-item>
            </text:list>
            <text:list text:style-name="id1-3-2-2-1-16">
              <text:list-item text:style-override="id1-3-2-2-1-16-1">
                <text:number>-</text:number>
                <text:p text:style-name="al">artikel 4:81 van de Algemene wet bestuursrecht,</text:p>
              </text:list-item>
            </text:list>
            <text:p text:style-name="al"/>
            <text:p text:style-name="al">besluit vast te stellen de Beleidsregel tot wijziging van de Beleidsregel urgentieverklaringen Den Haag 2019:</text:p>
            <text:p text:style-name="al"/>
            <text:p text:style-name="al">
            <text:span text:style-name="nadrukvet">Artikel I</text:span>
          </text:p>
            <text:p text:style-name="al">De Beleidsregel urgentieverklaringen Den Haag 2019 wordt gewijzigd als volgt.</text:p>
            <text:list text:style-name="id1-3-2-2-1-22">
              <text:list-item text:style-override="id1-3-2-2-1-22-1">
                <text:number>A</text:number>
                <text:p text:style-name="al"> In artikel 1.1.1 wordt het begrip “- verordening: de Huisvestingsverordening Den Haag 2019” vervangen door: </text:p>
                <text:p text:style-name="al">- verordening: de Huisvestingsverordening Den Haag 2023.</text:p>
              </text:list-item>
            </text:list>
            <text:list text:style-name="id1-3-2-2-1-23">
              <text:list-item text:style-override="id1-3-2-2-1-23-1">
                <text:number>B</text:number>
                <text:p text:style-name="al"> In artikel 2.1.1, onder b, wordt “artikel 8, onder a tot en met en met l van de Vreemdelingenwet 2000” vervangen door: artikel 8, onder a tot en met e en l van de Vreemdelingenwet 2000.</text:p>
              </text:list-item>
            </text:list>
            <text:list text:style-name="id1-3-2-2-1-24">
              <text:list-item text:style-override="id1-3-2-2-1-24-1">
                <text:number>C</text:number>
                <text:p text:style-name="al"> Artikel 2.1.10 komt te luiden:</text:p>
                <text:p text:style-name="al">
                <text:span text:style-name="nadrukvet">Artikel 2.1.10 Nadere uitwerking afwijzingsgrond artikel 4:5, onder j, van de verordening</text:span>
              </text:p>
                <text:p text:style-name="al">Een woningzoekende kan niet in een urgentiecategorie worden ingedeeld, indien het huishoudinkomen over het inkomenstoetsjaar hoger is dan de voor het huishouden geldende inkomensgrens zoals vermeld in artikel 16 Besluit toegelaten instellingen volkshuisvesting 2015. Dit betekent dat:</text:p>
                <text:p text:style-name="al">a. alle leden van het huishouden boven de 18 jaar hun inkomen dienen aan te tonen;</text:p>
                <text:p text:style-name="al">b. het inkomen van inwonende kinderen is vrijgesteld.</text:p>
              </text:list-item>
            </text:list>
            <text:list text:style-name="id1-3-2-2-1-25">
              <text:list-item text:style-override="id1-3-2-2-1-25-1">
                <text:number>D</text:number>
                <text:p text:style-name="al"> Artikel 2.1.2 onder o. komt te luiden:</text:p>
                <text:p text:style-name="al">o. de aanvraag heeft psychische problemen en/of klachten of een toename van psychische problemen en/of klachten als gevolg van één of meer van de hierboven genoemde omstandigheden. </text:p>
              </text:list-item>
            </text:list>
            <text:p text:style-name="al"/>
            <text:p text:style-name="al">
            <text:span text:style-name="nadrukvet">Artikel II</text:span>
          </text:p>
            <text:p text:style-name="al">Deze beleidsregel treedt in werking met ingang van de dag na de datum van uitgifte van het Gemeenteblad waarin zij wordt geplaatst. </text:p>
            <text:p text:style-name="al"/>
            <text:p text:style-name="al">Den Haag, 2 jul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13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3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3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DC.source">Huisvestingswet 2014]|[1.0:c:BWBR0035303&amp;g=2019-07-01</meta:user-defined>
    <meta:user-defined meta:name="DC.source">artikel 4:81 van de Algemene wet bestuursrecht]|[1.0:c:BWBR0005537&amp;artikel=4%3A81&amp;g=2019-07-01</meta:user-defined>
    <meta:user-defined meta:name="DC.source">https://decentrale.regelgeving.overheid.nl/cvdr/xhtmloutput/Historie/%27s-Gravenhage/CVDR625553/CVDR625553_1.html</meta:user-defined>
    <meta:user-defined meta:name="OVERHEIDop.referentienummer">RIS302988  DSO/2019.536</meta:user-defined>
    <meta:user-defined meta:name="DCTERMS.alternative">Beleidsregel urgentieverklaringen Den Haag 2019</meta:user-defined>
    <dc:language>nl</dc:language>
    <meta:user-defined meta:name="OVERHEIDop.locatietype/OVERHEIDop.gebiedsmarkering">Gemeente</meta:user-defined>
    <meta:user-defined meta:name="DC.title">Beleidsregel urgentieverklaringen Den Haag 2019</meta:user-defined>
    <meta:user-defined meta:name="DCTERMS.W3CDTF/DCTERMS.available">2024-07-04</meta:user-defined>
    <meta:user-defined meta:name="DCTERMS.W3CDTF/OVERHEIDop.jaargang">2024</meta:user-defined>
    <meta:user-defined meta:name="OVERHEIDop.publicationIssue">293135</meta:user-defined>
    <meta:user-defined meta:name="OVERHEIDop.betreftRegeling">CVDR625849_3</meta:user-defined>
    <meta:user-defined meta:name="xs:date/OVERHEIDop.startdatum">2024-07-05</meta:user-defined>
    <meta:user-defined meta:name="OVERHEIDop.GmbID/DC.identifier">gmb-2024-293135</meta:user-defined>
    <meta:user-defined meta:name="OVERHEIDop.versieInformatie"/>
  </office:meta>
</office:document-meta>
</file>