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ntheffing Alcoholwet Autocross, Middenweg 32 in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 juli 2024 een ontheffing verleend op grond van artikel 35 Alcoholwet voor het verstrekken van zwakalcoholhoudende drank, voor gebruik ter plaatse, tijdens het evenement Autocross op 5 oktober 2024 op de locatie Middenweg 32 in Nederhorst den Berg.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3-00000311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9313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13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13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311</meta:user-defined>
    <meta:user-defined meta:name="DCTERMS.abstract">Betreft: Beschikking op aanvraag op locatie Middenweg 32, 1394AK Nederhorst den Berg. Startdatum:5 september 2023 datum besluit: 2 juli 2024</meta:user-defined>
    <dc:language>nl</dc:language>
    <meta:user-defined meta:name="OVERHEIDop.locatietype/OVERHEIDop.gebiedsmarkering">Punt</meta:user-defined>
    <meta:user-defined meta:name="DC.title">Kennisgeving besluit ontheffing Alcoholwet Autocross, Middenweg 32 in Nederhorst den Berg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3134</meta:user-defined>
    <meta:user-defined meta:name="OVERHEIDop.GmbID/DC.identifier">gmb-2024-293134</meta:user-defined>
    <meta:user-defined meta:name="OVERHEIDop.versieInformatie"/>
  </office:meta>
</office:document-meta>
</file>