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6*"/>
    </style:style>
    <style:style style:family="table-column" style:parent-style-name="colspec" style:name="id1-3-2-2-1-16-1-2">
      <style:table-column-properties style:rel-column-width="59*"/>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Haags Klimaatberaa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navolging van het coalitieakkoord “Haags Akkoord 2023-2026” (RIS16672) en het “Haags klimaatakkoord” (RIS318580) stelt de gemeente Den Haag een permanente adviescommissie, hierna te noemen Haags Klimaatberaad, in. Doel is het verkrijgen van meer inzicht in de verschillende perspectieven die in de stad leven en worden ervaren, met betrekking tot de gevolgen van klimaatverandering op de leefomgeving in Den Haag. Hiermee samenhangend geeft het Haags Klimaatberaad gevraagd en ongevraagd advies over klimaat gerelateerde thema’s en beleid, en ziet het Klimaatberaad toe op de voortgang van de uitvoering van het Haags Klimaatakkoord. De taken van het Haags Klimaatberaad, de reikwijdte hiervan en andere afspraken zijn vastgelegd in dit reglement. Het instellen van het Haags Klimaatberaad en het aanstellen van de leden vindt plaats via een separaat besluit.</text:p>
            <text:p text:style-name="al"/>
            <text:p text:style-name="al">
            <text:span text:style-name="nadrukvet">Besluitvorming</text:span>
          </text:p>
            <text:p text:style-name="al"/>
            <text:p text:style-name="al">Het college van burgemeester en wethouders van Den Haag,</text:p>
            <text:p text:style-name="al"/>
            <text:p text:style-name="al">gelet op artikel 84 van de Gemeentewet; </text:p>
            <text:p text:style-name="al"/>
            <text:p text:style-name="al">besluit vast te stellen het navolgende Reglement adviescommissie Haags Klimaatberaad 2024:</text:p>
            <text:p text:style-name="al"/>
            <text:p text:style-name="al">
            <text:span text:style-name="nadrukvet">Artikel 1. Begripsomschrijvingen </text:span>
          </text:p>
            <text:p text:style-name="al">In dit reglement wordt verstaan onder: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Haags Klimaatberaad:</text:p>
                  </table:table-cell>
                  <table:table-cell table:style-name="entry" table:number-rows-spanned="1" table:number-columns-spanned="1">
                    <text:p text:style-name="table_al">adviescommissie die gevraagd en ongevraagd advies uitbrengt aan het college over klimaat gerelateerde za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ommissieleden:</text:p>
                  </table:table-cell>
                  <table:table-cell table:style-name="entry" table:number-rows-spanned="1" table:number-columns-spanned="1">
                    <text:p text:style-name="table_al">de benoemde leden van de commissie, inclusief de voorzitter</text:p>
                  </table:table-cell>
                </table:table-row>
                <table:table-row table:style-name="row">
                  <table:table-cell table:style-name="entry" table:number-rows-spanned="1" table:number-columns-spanned="1">
                    <text:p text:style-name="table_al">- gekwalificeerde meerderheid stemmen:</text:p>
                  </table:table-cell>
                  <table:table-cell table:style-name="entry" table:number-rows-spanned="1" table:number-columns-spanned="1">
                    <text:p text:style-name="table_al">de meerderheid, minimaal de helft +1, van de stemgerechtigden</text:p>
                  </table:table-cell>
                </table:table-row>
                <table:table-row table:style-name="row">
                  <table:table-cell table:style-name="entry" table:number-rows-spanned="1" table:number-columns-spanned="1">
                    <text:p text:style-name="table_al">- stemgerechtigden:</text:p>
                  </table:table-cell>
                  <table:table-cell table:style-name="entry" table:number-rows-spanned="1" table:number-columns-spanned="1">
                    <text:p text:style-name="table_al">alle aangestelde leden van de adviescommissie.</text:p>
                  </table:table-cell>
                </table:table-row>
              </table:table>
              <text:p text:style-name="table_bottom"/>
            </text:section>
            <text:p text:style-name="al"/>
            <text:p text:style-name="al">
            <text:span text:style-name="nadrukvet">Artikel 2. Taken</text:span>
            <text:span text:style-name="nadrukvet"> </text:span>
          </text:p>
            <text:list text:style-name="id1-3-2-2-1-19">
              <text:list-item text:style-override="id1-3-2-2-1-19-1">
                <text:number>1.</text:number>
                <text:p text:style-name="al">De adviescommissie heeft tot taak het college gevraagd en ongevraagd te adviseren over bestaand en nieuw te ontwikkelen beleid op het gebied van klimaat, de evaluatie van dit beleid en over de effecten van klimaatverandering op Den Haag en de inwoners van de stad. </text:p>
              </text:list-item>
            </text:list>
            <text:list text:style-name="id1-3-2-2-1-20">
              <text:list-item text:style-override="id1-3-2-2-1-20-1">
                <text:number>2.</text:number>
                <text:p text:style-name="al">De adviescommissie heeft tot taak om te monitoren op de voortgang van de klimaatdeals uit het Haags klimaatakkoord (RIS318580) uit 2024, en kansen te herkennen voor thema’s en samenwerkingspartners die nog niet zijn aangesloten op het Haags klimaatakkoord in relatie tot verdere uitbreiding van het Haags Klimaatakkoord.  </text:p>
              </text:list-item>
            </text:list>
            <text:list text:style-name="id1-3-2-2-1-21">
              <text:list-item text:style-override="id1-3-2-2-1-21-1">
                <text:number>3.</text:number>
                <text:p text:style-name="al">De adviezen zijn openbaar en niet bindend. </text:p>
              </text:list-item>
            </text:list>
            <text:list text:style-name="id1-3-2-2-1-22">
              <text:list-item text:style-override="id1-3-2-2-1-22-1">
                <text:number>4.</text:number>
                <text:p text:style-name="al">De invulling en frequentie van de adviezen zal in gezamenlijkheid worden bepaald door de leden en de voorzitter na de instelling van de adviescommissie. </text:p>
              </text:list-item>
            </text:list>
            <text:p text:style-name="al"/>
            <text:p text:style-name="al">
            <text:span text:style-name="nadrukvet">Artikel 3. Samenstelling, benoeming en aftreding Haagse Klimaatberaad</text:span>
            <text:span text:style-name="nadrukvet"> </text:span>
          </text:p>
            <text:list text:style-name="id1-3-2-2-1-25">
              <text:list-item text:style-override="id1-3-2-2-1-25-1">
                <text:number>1.</text:number>
                <text:p text:style-name="al">De adviescommissie bestaat uit commissieleden met affiniteit, ervaringsdeskundigheid en/of expertise met betrekking tot het thema klimaat en klimaatverandering. </text:p>
              </text:list-item>
            </text:list>
            <text:list text:style-name="id1-3-2-2-1-26">
              <text:list-item text:style-override="id1-3-2-2-1-26-1">
                <text:number>2.</text:number>
                <text:p text:style-name="al">Leden van de adviescommissie worden geworven door openstelling van een vacature door het college.</text:p>
              </text:list-item>
            </text:list>
            <text:list text:style-name="id1-3-2-2-1-27">
              <text:list-item text:style-override="id1-3-2-2-1-27-1">
                <text:number>3.</text:number>
                <text:p text:style-name="al">Leden van de adviescommissie communiceren helder en stellen zich initiatiefrijk en onafhankelijk op. </text:p>
              </text:list-item>
            </text:list>
            <text:list text:style-name="id1-3-2-2-1-28">
              <text:list-item text:style-override="id1-3-2-2-1-28-1">
                <text:number>4.</text:number>
                <text:p text:style-name="al">De adviescommissie bestaat uit minimaal dertien leden en maximaal zeventien leden, waaronder een voorzitter. </text:p>
              </text:list-item>
            </text:list>
            <text:list text:style-name="id1-3-2-2-1-29">
              <text:list-item text:style-override="id1-3-2-2-1-29-1">
                <text:number>5.</text:number>
                <text:p text:style-name="al">Binnen de adviescommissie is brede klimaat gerelateerde (ervarings)expertise aanwezig, aangevuld met onderwerpen als: wetenschappelijke ontwikkelingen, inwonersperspectieven, ondernemersperspectieven en inzichten in het sociaal-maatschappelijk veld. </text:p>
              </text:list-item>
            </text:list>
            <text:list text:style-name="id1-3-2-2-1-30">
              <text:list-item text:style-override="id1-3-2-2-1-30-1">
                <text:number>6.</text:number>
                <text:p text:style-name="al">Binnen de adviescommissie is voldoende kennis aanwezig ten aanzien van onder andere de volgende gebieden: </text:p>
                <text:p text:style-name="al">a. energietransitie; </text:p>
                <text:p text:style-name="al">b. duurzame mobiliteit;</text:p>
                <text:p text:style-name="al">c. duurzame leefomgeving; </text:p>
                <text:p text:style-name="al">d. circulaire economie. </text:p>
              </text:list-item>
            </text:list>
            <text:list text:style-name="id1-3-2-2-1-31">
              <text:list-item text:style-override="id1-3-2-2-1-31-1">
                <text:number>7.</text:number>
                <text:p text:style-name="al">De leden van de adviescommissie nemen deel op persoonlijke titel en vertegenwoordigen niet de belangen van de organisaties waarvoor zij actief zijn.</text:p>
              </text:list-item>
            </text:list>
            <text:list text:style-name="id1-3-2-2-1-32">
              <text:list-item text:style-override="id1-3-2-2-1-32-1">
                <text:number>8.</text:number>
                <text:p text:style-name="al">Leden van de adviescommissie worden door het college voor een periode van twee jaar benoemd. </text:p>
              </text:list-item>
            </text:list>
            <text:list text:style-name="id1-3-2-2-1-33">
              <text:list-item text:style-override="id1-3-2-2-1-33-1">
                <text:number>9.</text:number>
                <text:p text:style-name="al">Het college kan een lid voor maximaal één periode herbenoemen. </text:p>
              </text:list-item>
            </text:list>
            <text:list text:style-name="id1-3-2-2-1-34">
              <text:list-item text:style-override="id1-3-2-2-1-34-1">
                <text:number>10.</text:number>
                <text:p text:style-name="al">Een nieuw lid, een nieuwe voorzitter en een nieuwe plaatsvervangend voorzitter van de adviescommissie worden door het college benoemd op voordracht van de overige leden van de adviescommissie. </text:p>
              </text:list-item>
            </text:list>
            <text:list text:style-name="id1-3-2-2-1-35">
              <text:list-item text:style-override="id1-3-2-2-1-35-1">
                <text:number>11.</text:number>
                <text:p text:style-name="al">Het lidmaatschap van de adviescommissie is onverenigbaar met het lidmaatschap van de gemeenteraad, raadscommissies en het college van de gemeente Den Haag, alsook een dienstverband bij de gemeente Den Haag.</text:p>
              </text:list-item>
            </text:list>
            <text:list text:style-name="id1-3-2-2-1-36">
              <text:list-item text:style-override="id1-3-2-2-1-36-1">
                <text:number>12.</text:number>
                <text:p text:style-name="al">De leden van de adviescommissie treden af in een door de adviescommissie vooraf opgesteld rooster. Een lid is na aftreden meteen benoembaar voor een eventuele tweede termijn. </text:p>
              </text:list-item>
            </text:list>
            <text:list text:style-name="id1-3-2-2-1-37">
              <text:list-item text:style-override="id1-3-2-2-1-37-1">
                <text:number>13.</text:number>
                <text:p text:style-name="al">Een lid van de adviescommissie kan te allen tijde om ontslag vragen. Het lid meldt dit schriftelijk aan het college. </text:p>
              </text:list-item>
            </text:list>
            <text:list text:style-name="id1-3-2-2-1-38">
              <text:list-item text:style-override="id1-3-2-2-1-38-1">
                <text:number>14.</text:number>
                <text:p text:style-name="al">Het college kan een lid tussentijds gemotiveerd uit de functie ontslaan. </text:p>
              </text:list-item>
            </text:list>
            <text:list text:style-name="id1-3-2-2-1-39">
              <text:list-item text:style-override="id1-3-2-2-1-39-1">
                <text:number>15.</text:number>
                <text:p text:style-name="al">Een lid van de adviescommissie blijft na aftreden in functie totdat deze persoon is herbenoemd, dan wel een nieuw lid is benoemd. </text:p>
              </text:list-item>
            </text:list>
            <text:list text:style-name="id1-3-2-2-1-40">
              <text:list-item text:style-override="id1-3-2-2-1-40-1">
                <text:number>16.</text:number>
                <text:p text:style-name="al">De benoeming van een lid ter voorziening in tussentijds opengevallen plaatsen geschiedt binnen drie maanden na het ontstaan van een vacature. </text:p>
              </text:list-item>
            </text:list>
            <text:list text:style-name="id1-3-2-2-1-41">
              <text:list-item text:style-override="id1-3-2-2-1-41-1">
                <text:number>17.</text:number>
                <text:p text:style-name="al">Een tussentijds benoemd lid treedt af op het tijdstip waarop diens voorganger zou zijn afgetreden. </text:p>
              </text:list-item>
            </text:list>
            <text:p text:style-name="al"/>
            <text:p text:style-name="al">
            <text:span text:style-name="nadrukvet">Artikel 4. Integriteit en geheimhouding</text:span>
            <text:span text:style-name="nadrukvet"> </text:span>
          </text:p>
            <text:list text:style-name="id1-3-2-2-1-44">
              <text:list-item text:style-override="id1-3-2-2-1-44-1">
                <text:number>1.</text:number>
                <text:p text:style-name="al">Een commissielid is objectief en onpartijdig, vervult de taak zonder vooringenomenheid en misbruikt zijn positie op geen enkele wijze. </text:p>
              </text:list-item>
            </text:list>
            <text:list text:style-name="id1-3-2-2-1-45">
              <text:list-item text:style-override="id1-3-2-2-1-45-1">
                <text:number>2.</text:number>
                <text:p text:style-name="al">Een commissielid meldt bestaande en aankomende functies en nevenfuncties schriftelijk bij het college.</text:p>
              </text:list-item>
            </text:list>
            <text:list text:style-name="id1-3-2-2-1-46">
              <text:list-item text:style-override="id1-3-2-2-1-46-1">
                <text:number>3.</text:number>
                <text:p text:style-name="al">Een commissielid behandelt de hem toegezonden stukken als vertrouwelijk. </text:p>
              </text:list-item>
            </text:list>
            <text:list text:style-name="id1-3-2-2-1-47">
              <text:list-item text:style-override="id1-3-2-2-1-47-1">
                <text:number>4.</text:number>
                <text:p text:style-name="al">Alles wat in een vergadering wordt besproken, is strikt vertrouwelijk. Commissieleden doen geen mededelingen aan derden over wat ter vergadering is besproken. </text:p>
              </text:list-item>
            </text:list>
            <text:list text:style-name="id1-3-2-2-1-48">
              <text:list-item text:style-override="id1-3-2-2-1-48-1">
                <text:number>5.</text:number>
                <text:p text:style-name="al">Commissieleden die worden benaderd over de inhoud van een advies of een besluit verwijzen de vraagsteller naar de ambtelijk secretaris. </text:p>
              </text:list-item>
            </text:list>
            <text:list text:style-name="id1-3-2-2-1-49">
              <text:list-item text:style-override="id1-3-2-2-1-49-1">
                <text:number>6.</text:number>
                <text:p text:style-name="al">Commissieleden nemen geen schenkingen aan en bedingen deze niet voor zichzelf of hun naasten. </text:p>
              </text:list-item>
            </text:list>
            <text:list text:style-name="id1-3-2-2-1-50">
              <text:list-item text:style-override="id1-3-2-2-1-50-1">
                <text:number>7.</text:number>
                <text:p text:style-name="al">Bij functionele of persoonlijke belangen wordt een expliciete afweging gemaakt door de voorzitter, of, indien het de voorzitter betreft, de vicevoorzitter, in overleg met het secretariaat en het college, of en onder welke voorwaarden het desbetreffende commissielid kan deelnemen aan de adviescommissie</text:p>
              </text:list-item>
            </text:list>
            <text:p text:style-name="al"/>
            <text:p text:style-name="al">
            <text:span text:style-name="nadrukvet">Artikel 5. Voorzitter en ambtelijk secretaris</text:span>
            <text:span text:style-name="nadrukvet"> </text:span>
          </text:p>
            <text:list text:style-name="id1-3-2-2-1-53">
              <text:list-item text:style-override="id1-3-2-2-1-53-1">
                <text:number>1.</text:number>
                <text:p text:style-name="al">De leden van de adviescommissie wijzen uit hun midden een voorzitter en een plaatsvervangend voorzitter aan. </text:p>
              </text:list-item>
            </text:list>
            <text:list text:style-name="id1-3-2-2-1-54">
              <text:list-item text:style-override="id1-3-2-2-1-54-1">
                <text:number>2.</text:number>
                <text:p text:style-name="al">De ambtelijk secretaris wordt aangesteld vanuit de ambtelijke organisatie van de gemeente Den Haag. </text:p>
              </text:list-item>
            </text:list>
            <text:list text:style-name="id1-3-2-2-1-55">
              <text:list-item text:style-override="id1-3-2-2-1-55-1">
                <text:number>3.</text:number>
                <text:p text:style-name="al">De ambtelijk secretaris is geen lid van de adviescommissie en heeft geen stemrecht, maar neemt wel deel aan de vergaderingen. </text:p>
              </text:list-item>
            </text:list>
            <text:p text:style-name="al"/>
            <text:p text:style-name="al">
            <text:span text:style-name="nadrukvet">Artikel 6. Taken voorzitter en ambtelijk secretaris</text:span>
            <text:span text:style-name="nadrukvet"> </text:span>
          </text:p>
            <text:list text:style-name="id1-3-2-2-1-58">
              <text:list-item text:style-override="id1-3-2-2-1-58-1">
                <text:number>1.</text:number>
                <text:p text:style-name="al">Tot de taken van de voorzitter behoren onder meer: </text:p>
                <text:p text:style-name="al">a. het vaststellen van de agenda, in overleg met de ambtelijk secretaris; </text:p>
                <text:p text:style-name="al">b. het bepalen van dag en tijdstip van de vergadering; </text:p>
                <text:p text:style-name="al">c. het leiden van de vergadering; </text:p>
                <text:p text:style-name="al">d. het peilen van meningen binnen de adviescommissie en vaststellen dat een besluit is genomen; </text:p>
                <text:p text:style-name="al">e. het tekenen van de adviezen die van de adviescommissie uitgaan; </text:p>
                <text:p text:style-name="al">f. het naar buiten toe fungeren als gezicht en aanspreekpunt van de adviescommissie, bijvoorbeeld in contactmomenten met het college en/of externe partijen. </text:p>
              </text:list-item>
            </text:list>
            <text:list text:style-name="id1-3-2-2-1-59">
              <text:list-item text:style-override="id1-3-2-2-1-59-1">
                <text:number>2.</text:number>
                <text:p text:style-name="al">Tot de taken van de ambtelijk secretaris behoren onder meer: </text:p>
                <text:p text:style-name="al">a. het bekendmaken van de agenda en andere publicaties op verzoek van de adviescommissie; </text:p>
                <text:p text:style-name="al">b. het mede opstellen en versturen van de agenda en bijbehorende stukken aan de voorzitter en de overige leden; </text:p>
                <text:p text:style-name="al">c. het verstrekken van de benodigde informatie aan de voorzitter en de overige leden van de adviescommissie; </text:p>
                <text:p text:style-name="al">d. het bijwonen van de vergaderingen, het bijhouden van de presentielijst en het zorgen voor het conceptverslag en de besluitenlijst; </text:p>
                <text:p text:style-name="al">e. het op verzoek van de adviescommissie opstellen van het conceptadvies voor het college, dan wel ondersteunen hierbij; </text:p>
                <text:p text:style-name="al">f. het zo spoedig mogelijk schriftelijk aanbieden van een advies van de adviescommissie aan het college; </text:p>
                <text:p text:style-name="al">g. het bewaken van en rapporteren over de voortgang en afhandeling van het uitgebrachte advies.</text:p>
              </text:list-item>
            </text:list>
            <text:p text:style-name="al"/>
            <text:p text:style-name="al">
            <text:span text:style-name="nadrukvet">Artikel 7. Taken leden</text:span>
            <text:span text:style-name="nadrukvet"> </text:span>
          </text:p>
            <text:p text:style-name="al">Tot de taken van de commissieleden behoren: </text:p>
            <text:list text:style-name="id1-3-2-2-1-63">
              <text:list-item text:style-override="id1-3-2-2-1-63-1">
                <text:number/>
                <text:p text:style-name="al">a. de voorbereiding van schriftelijke adviezen betreffende klimaat gerelateerde beleidsplannen en de opzet van beleidsevaluaties aan het college; </text:p>
                <text:p text:style-name="al">b. mondeling overleg op ambtelijk niveau in de fase van klimaat gerelateerde beleidsvoorbereiding, beleidsuitvoering en evaluatie van het beleid; </text:p>
                <text:p text:style-name="al">c. het inbrengen van vraagstukken in bijeenkomsten van de adviescommissie waarop advies kan worden gegeven aan het college; </text:p>
                <text:p text:style-name="al">d. het herkennen van kansen en risico’s ten aanzien van de uitvoering, en eventuele uitbreiding, van het Haags Klimaatakkoord, en andere thema’s.</text:p>
              </text:list-item>
            </text:list>
            <text:p text:style-name="al"/>
            <text:p text:style-name="al">
            <text:span text:style-name="nadrukvet">Artikel 8. Vergoedingen</text:span>
            <text:span text:style-name="nadrukvet"> </text:span>
          </text:p>
            <text:list text:style-name="id1-3-2-2-1-66">
              <text:list-item text:style-override="id1-3-2-2-1-66-1">
                <text:number>1.</text:number>
                <text:p text:style-name="al">Elk lid van de adviescommissie ontvangt een vergoeding voor bijgewoonde vergaderingen overeenkomstig de Verordening geldelijke vergoedingen commissieleden niet zijnde raadsleden, conform hoogste tarief C. </text:p>
              </text:list-item>
            </text:list>
            <text:list text:style-name="id1-3-2-2-1-67">
              <text:list-item text:style-override="id1-3-2-2-1-67-1">
                <text:number>2.</text:number>
                <text:p text:style-name="al">De aanwezigheid van een lid blijkt uit de voor de aanvang van de vergadering getekende presentielijst. </text:p>
              </text:list-item>
            </text:list>
            <text:list text:style-name="id1-3-2-2-1-68">
              <text:list-item text:style-override="id1-3-2-2-1-68-1">
                <text:number>3.</text:number>
                <text:p text:style-name="al">De leden declareren deze vergoeding bij de ambtelijk secretaris. </text:p>
              </text:list-item>
            </text:list>
            <text:p text:style-name="al"/>
            <text:p text:style-name="al">
            <text:span text:style-name="nadrukvet">Artikel 9. Wijze van advisering</text:span>
            <text:span text:style-name="nadrukvet"> </text:span>
          </text:p>
            <text:list text:style-name="id1-3-2-2-1-71">
              <text:list-item text:style-override="id1-3-2-2-1-71-1">
                <text:number>1.</text:number>
                <text:p text:style-name="al">De adviescommissie adviseert het college schriftelijk gevraagd en ongevraagd met betrekking tot de in artikel 2.1 genoemde onderwerpen. </text:p>
              </text:list-item>
            </text:list>
            <text:list text:style-name="id1-3-2-2-1-72">
              <text:list-item text:style-override="id1-3-2-2-1-72-1">
                <text:number>2.</text:number>
                <text:p text:style-name="al">Voorafgaand aan het uitbrengen van het advies aan het college zorgt de ambtelijk secretaris voor een marginale toets op juridische en financiële aspecten, betrekking hebbende op de haalbaarheid en de uitvoering van het advies. </text:p>
              </text:list-item>
            </text:list>
            <text:p text:style-name="al"/>
            <text:p text:style-name="al">
            <text:span text:style-name="nadrukvet">Artikel 10. Vergaderorde en advies</text:span>
            <text:span text:style-name="nadrukvet"> </text:span>
          </text:p>
            <text:list text:style-name="id1-3-2-2-1-75">
              <text:list-item text:style-override="id1-3-2-2-1-75-1">
                <text:number>1.</text:number>
                <text:p text:style-name="al">Ieder lid heeft het recht schriftelijke voorstellen te doen, welke bij de voorzitter of ambtelijk secretaris worden ingediend. De voorstellen worden door de voorzitter geagendeerd en meegezonden met de stukken voor de eerstvolgende vergadering, waarin over de voorstellen wordt besloten. </text:p>
              </text:list-item>
            </text:list>
            <text:list text:style-name="id1-3-2-2-1-76">
              <text:list-item text:style-override="id1-3-2-2-1-76-1">
                <text:number>2.</text:number>
                <text:p text:style-name="al">Ieder lid heeft het recht een voorstel betreffende de orde van de vergadering te doen, dat vervolgens door de voorzitter in stemming wordt gebracht. </text:p>
              </text:list-item>
            </text:list>
            <text:list text:style-name="id1-3-2-2-1-77">
              <text:list-item text:style-override="id1-3-2-2-1-77-1">
                <text:number>3.</text:number>
                <text:p text:style-name="al">De adviescommissie kan in overleg met de ambtelijk secretaris derden uitnodigen de vergadering (deels) bij te wonen voor het geven van een deskundige voordracht, toelichting of advies. </text:p>
              </text:list-item>
            </text:list>
            <text:list text:style-name="id1-3-2-2-1-78">
              <text:list-item text:style-override="id1-3-2-2-1-78-1">
                <text:number>4.</text:number>
                <text:p text:style-name="al">De adviescommissie komt minimaal 3 keer en maximaal 6 keer per jaar bij elkaar. </text:p>
              </text:list-item>
            </text:list>
            <text:list text:style-name="id1-3-2-2-1-79">
              <text:list-item text:style-override="id1-3-2-2-1-79-1">
                <text:number>5.</text:number>
                <text:p text:style-name="al">De vergaderingen van de adviescommissie zijn in beginsel besloten, maar kunnen op besluit van de adviescommissie worden bijgewoond door collegeleden, ambtenaren of andere derden. </text:p>
              </text:list-item>
            </text:list>
            <text:list text:style-name="id1-3-2-2-1-80">
              <text:list-item text:style-override="id1-3-2-2-1-80-1">
                <text:number>6.</text:number>
                <text:p text:style-name="al">Een advies van de adviescommissie is openbaar. Hiervan wordt afgeweken, wanneer in een adviesaanvraag door het college nadrukkelijk om een niet openbaar advies is gevraagd. </text:p>
              </text:list-item>
            </text:list>
            <text:p text:style-name="al"/>
            <text:p text:style-name="al">
            <text:span text:style-name="nadrukvet">Artikel 11. Besluitvorming</text:span>
            <text:span text:style-name="nadrukvet"> </text:span>
          </text:p>
            <text:list text:style-name="id1-3-2-2-1-83">
              <text:list-item text:style-override="id1-3-2-2-1-83-1">
                <text:number>1.</text:number>
                <text:p text:style-name="al">Stemming over adviezen van de adviescommissie vindt alleen plaats als ten minste de helft van de leden en de (plaatsvervangend)voorzitter aanwezig zijn. De aanwezigheid blijkt uit de voor de aanvang van de vergadering getekende presentielijst.</text:p>
              </text:list-item>
            </text:list>
            <text:list text:style-name="id1-3-2-2-1-84">
              <text:list-item text:style-override="id1-3-2-2-1-84-1">
                <text:number>2.</text:number>
                <text:p text:style-name="al">Om een advies van de adviescommissie vast te stellen, is een gekwalificeerde meerderheid van de stemmen nodig. </text:p>
              </text:list-item>
            </text:list>
            <text:list text:style-name="id1-3-2-2-1-85">
              <text:list-item text:style-override="id1-3-2-2-1-85-1">
                <text:number>3.</text:number>
                <text:p text:style-name="al">Minderheidsstandpunten kunnen op verzoek van de betreffende leden toegevoegd worden aan de besluitenlijst of aan het advies aan het college</text:p>
              </text:list-item>
            </text:list>
            <text:list text:style-name="id1-3-2-2-1-86">
              <text:list-item text:style-override="id1-3-2-2-1-86-1">
                <text:number>4.</text:number>
                <text:p text:style-name="al">Alleen de leden van de adviescommissie hebben stemrecht. </text:p>
              </text:list-item>
            </text:list>
            <text:p text:style-name="al"/>
            <text:p text:style-name="al">
            <text:span text:style-name="nadrukvet">Artikel 12. Onvoorziene zaken </text:span>
          </text:p>
            <text:p text:style-name="al">Het college voorziet in alle zaken waarin dit reglement niet voorziet.</text:p>
            <text:p text:style-name="al"/>
            <text:p text:style-name="al">
            <text:span text:style-name="nadrukvet">Artikel 13. Wijziging of intrekking van dit reglement</text:span>
            <text:span text:style-name="nadrukvet"> </text:span>
          </text:p>
            <text:p text:style-name="al">Bij wijziging of intrekking van dit reglement wordt de adviescommissie gehoord door het college. </text:p>
            <text:p text:style-name="al"/>
            <text:p text:style-name="al">
            <text:span text:style-name="nadrukvet">Artikel 14. Slotartikelen</text:span>
            <text:span text:style-name="nadrukvet"> </text:span>
          </text:p>
            <text:list text:style-name="id1-3-2-2-1-95">
              <text:list-item text:style-override="id1-3-2-2-1-95-1">
                <text:number>1.</text:number>
                <text:p text:style-name="al">Dit reglement treedt in werking met ingang van de dag na datum van publicatie in het Gemeenteblad. </text:p>
              </text:list-item>
            </text:list>
            <text:list text:style-name="id1-3-2-2-1-96">
              <text:list-item text:style-override="id1-3-2-2-1-96-1">
                <text:number>2.</text:number>
                <text:p text:style-name="al">Dit reglement kan worden aangehaald als Reglement adviescommissie Haags klimaatberaad Den Haag 2024. </text:p>
              </text:list-item>
            </text:list>
            <text:p text:style-name="al"/>
            <text:p text:style-name="al">Den Haag, 2 juli 2024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tewet artikel 84]|[https://wetten.overheid.nl/BWBR0005416/2024-01-31/0#TiteldeelII_HoofdstukV_Artikel84</meta:user-defined>
    <meta:user-defined meta:name="OVERHEIDop.referentienummer">RIS319356  DSB/10765146</meta:user-defined>
    <meta:user-defined meta:name="DCTERMS.alternative">Reglement adviescommissie Haags Klimaatberaad Den Haag 2024</meta:user-defined>
    <dc:language>nl</dc:language>
    <meta:user-defined meta:name="OVERHEIDop.locatietype/OVERHEIDop.gebiedsmarkering">Gemeente</meta:user-defined>
    <meta:user-defined meta:name="DC.title">Reglement adviescommissie Haags Klimaatberaad Den Haag 2024</meta:user-defined>
    <meta:user-defined meta:name="DCTERMS.W3CDTF/DCTERMS.available">2024-07-04</meta:user-defined>
    <meta:user-defined meta:name="DCTERMS.W3CDTF/OVERHEIDop.jaargang">2024</meta:user-defined>
    <meta:user-defined meta:name="OVERHEIDop.publicationIssue">293133</meta:user-defined>
    <meta:user-defined meta:name="OVERHEIDop.betreftRegeling">CVDR721957_1</meta:user-defined>
    <meta:user-defined meta:name="OVERHEIDop.GmbID/DC.identifier">gmb-2024-293133</meta:user-defined>
    <meta:user-defined meta:name="xs:date/OVERHEIDop.startdatum">2024-07-05</meta:user-defined>
    <meta:user-defined meta:name="OVERHEIDop.versieInformatie"/>
  </office:meta>
</office:document-meta>
</file>