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voor het plaatsen van buitenunit airco aan Trasmolen 21, 8754 GL Mak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p text:style-name="common-al">Trasmolen 21, 8754 GL Makkum CLZ-00003184 het plaatsen van buitenunit airco (datum verzending brief / besluit: 12-01-2024)</text:p>
            <text:p text:style-name="common-al">
            
          </text:p>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p text:style-name="last-al">Tegen deze mededeling kan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31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84</meta:user-defined>
    <meta:user-defined meta:name="DCTERMS.abstract">Vergunningsvrije aanvraag omgevingsvergunning voor het plaatsen van buitenunit airco aan Trasmolen 21, 8754 GL Makkum</meta:user-defined>
    <dc:language>nl</dc:language>
    <meta:user-defined meta:name="OVERHEIDop.locatietype/OVERHEIDop.gebiedsmarkering">Punt</meta:user-defined>
    <meta:user-defined meta:name="DC.title">Vergunningsvrije aanvraag omgevingsvergunning voor het plaatsen van buitenunit airco aan Trasmolen 21, 8754 GL Makkum</meta:user-defined>
    <meta:user-defined meta:name="DCTERMS.W3CDTF/DCTERMS.available">2024-01-17</meta:user-defined>
    <meta:user-defined meta:name="DCTERMS.W3CDTF/OVERHEIDop.jaargang">2024</meta:user-defined>
    <meta:user-defined meta:name="OVERHEIDop.publicationIssue">29313</meta:user-defined>
    <meta:user-defined meta:name="OVERHEIDop.GmbID/DC.identifier">gmb-2024-29313</meta:user-defined>
    <meta:user-defined meta:name="OVERHEIDop.versieInformatie"/>
  </office:meta>
</office:document-meta>
</file>