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ar Malam op Winkelcentrum De Eglantier, De Eglantier 656 in Apeldoorn, d.d. 13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juli 2024</text:p>
            <text:p text:style-name="common-al">Omschrijving: Pasar Malam Eglantier</text:p>
            <text:p text:style-name="common-al">Locatie: De Eglantier 656, 7329 DP Apeldoorn</text:p>
            <text:p text:style-name="common-al">Zaaknummer: 02005064491</text:p>
            <text:p text:style-name="common-al">Datum evenement: 13 juli 2024</text:p>
            <text:p text:style-name="common-al">Tijdstip evenement: van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64491</meta:user-defined>
    <meta:user-defined meta:name="DCTERMS.abstract">Pasar Malam (culturele markt) op het winkelcentrum. Daarbij zijn diverse kramen met multiculturele waren, eten en optredens op twee podia.</meta:user-defined>
    <dc:language>nl</dc:language>
    <meta:user-defined meta:name="OVERHEIDop.locatietype/OVERHEIDop.gebiedsmarkering">Punt</meta:user-defined>
    <meta:user-defined meta:name="DC.title">Besluit evenementenvergunning Pasar Malam op Winkelcentrum De Eglantier, De Eglantier 656 in Apeldoorn, d.d. 13 juli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29</meta:user-defined>
    <meta:user-defined meta:name="OVERHEIDop.GmbID/DC.identifier">gmb-2024-293129</meta:user-defined>
    <meta:user-defined meta:name="OVERHEIDop.versieInformatie"/>
  </office:meta>
</office:document-meta>
</file>