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de omgevingsplanactiviteit m.b.t. het transformeren van een bedrijfspand naar 4 aparte bedrijfsunits, wijzigen voorgevel en realiseren van 4 trapgaten,Edelgasstraat 57 2718S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07-2024 een besluit verzonden op de aanvraag met zaaknummer 2024-073903 voor de omgevingsplanactiviteit m.b.t. het transformeren van een bedrijfspand naar 4 aparte bedrijfsunits, wijzigen voorgevel en realiseren van 4 trapgaten op locatie Edelgasstraat 57 2718SX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312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2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2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73903</meta:user-defined>
    <meta:user-defined meta:name="DCTERMS.abstract">het transformeren van een bedrijfspand naar 4 aparte bedrijfsunits, wijzigen voorgevel en realiseren van 4 trapga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de omgevingsplanactiviteit m.b.t. het transformeren van een bedrijfspand naar 4 aparte bedrijfsunits, wijzigen voorgevel en realiseren van 4 trapgaten,Edelgasstraat 57 2718SX Zoetermee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125</meta:user-defined>
    <meta:user-defined meta:name="OVERHEIDop.GmbID/DC.identifier">gmb-2024-293125</meta:user-defined>
    <meta:user-defined meta:name="OVERHEIDop.versieInformatie"/>
  </office:meta>
</office:document-meta>
</file>