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11, Slaapweg 13,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aapweg 13, 7274 GK Geesteren, Het realiseren van een minicamping, daarbij het plaatsen van 2 pipowagens met een B&amp;B functie en de bouw van een schuur ten behoeve van de woonfunctie, Z2024-00000611 (beslistermijn tot 27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31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1</meta:user-defined>
    <meta:user-defined meta:name="DCTERMS.abstract">Betreft: Beschikking verlenging beslistermijn op locatie Slaapweg 13, 7274 GK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611, Slaapweg 13, 7274 GK Geester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24</meta:user-defined>
    <meta:user-defined meta:name="OVERHEIDop.GmbID/DC.identifier">gmb-2024-293124</meta:user-defined>
    <meta:user-defined meta:name="OVERHEIDop.versieInformatie"/>
  </office:meta>
</office:document-meta>
</file>