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systeem GBES Olgerweg 16A, Groningen 1, Olgerweg 16a, 9723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systeem op het adres </text:span>
            <text:span text:style-name="nadrukvet">Olgerweg 16a  te Groningen  </text:span>
          </text:p>
            <text:p text:style-name="common-al">De gemeente Groningen heeft op 14-06-2024 een melding ontvangen en geaccepteerd voor het realiseren van een gesloten bodemsysteem op het adres <text:span text:style-name="nadrukvet">Olgerweg 16a  te Groningen  </text:span>, dossiernummer GRN-0000477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11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4773</meta:user-defined>
    <dc:language>nl</dc:language>
    <meta:user-defined meta:name="OVERHEIDop.locatietype/OVERHEIDop.gebiedsmarkering">Vlak</meta:user-defined>
    <meta:user-defined meta:name="DC.title">Kennisgeving melding generiek, het realiseren van een gesloten bodemsysteem GBES Olgerweg 16A, Groningen 1, Olgerweg 16a, 9723 ED Gro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19</meta:user-defined>
    <meta:user-defined meta:name="OVERHEIDop.GmbID/DC.identifier">gmb-2024-293119</meta:user-defined>
    <meta:user-defined meta:name="OVERHEIDop.versieInformatie"/>
  </office:meta>
</office:document-meta>
</file>