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artikel 35 Alcoholwet en ontheffing zondags-wet (kenmerk 1101396) Van Schagenstraat Voorburg Jazz in Voorburg Stichting Ondernemersfonds Huygenskwartier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 juli is aan Stichting Ondernemersfonds Huygenskwartier Voorburg een evenementenvergunning inclusief ontheffing artikel 35 Alcoholwet en ontheffing zondags-wet verleend voor het organiseren van Jazz in Voorburg op vrijdag 5 juli van 17.00 tot 23.00 uur, op zaterdag 6 juli van 14.00 tot 23.00 uur en zondag 7 juli van 14.00 tot 19.00 uur waarbij de van Schagenstraat vanaf de Parkweg zal worden afgesloten gedurende het evenement Jazz in Voorburg. De ontheffing artikel 35 Alcoholwet is geldig op vrijdag 5 juli van 17.00 tot 23.00 uur, op zaterdag 6 juli van 14.00 tot 23.00 uur en zondag 7 juli van 14.00 tot 19.00 uur.</text:p>
            <text:p text:style-name="common-al">
            <text:span text:style-name="nadrukvet">Datum bekendmaking besluit: </text:span>2 jul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311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1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1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inclusief ontheffing artikel 35 Alcoholwet en ontheffing zondags-wet (kenmerk 1101396) Van Schagenstraat Voorburg Jazz in Voorburg Stichting Ondernemersfonds Huygenskwartier Voorburg</meta:user-defined>
    <meta:user-defined meta:name="DCTERMS.W3CDTF/DCTERMS.available">2024-07-04</meta:user-defined>
    <meta:user-defined meta:name="DCTERMS.W3CDTF/OVERHEIDop.jaargang">2024</meta:user-defined>
    <meta:user-defined meta:name="OVERHEIDop.publicationIssue">293116</meta:user-defined>
    <meta:user-defined meta:name="OVERHEIDop.GmbID/DC.identifier">gmb-2024-293116</meta:user-defined>
    <meta:user-defined meta:name="OVERHEIDop.versieInformatie"/>
  </office:meta>
</office:document-meta>
</file>