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237-2-2">
      <text:list-level-style-bullet text:bullet-char="•" text:level="1">
        <style:list-level-properties text:min-label-width="10mm"/>
      </text:list-level-style-bullet>
    </text:list-style>
    <text:list-style style:name="id1-3-2-4-5-1-4-237-2-2-1">
      <text:list-level-style-bullet text:bullet-char="•" text:level="1">
        <style:list-level-properties text:min-label-width="10mm"/>
      </text:list-level-style-bullet>
    </text:list-style>
    <text:list-style style:name="id1-3-2-4-5-1-4-237-2-2-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Leges 2024</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31 januari 2024</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 e s l u i t:</text:p>
            <text:p text:style-name="al"/>
            <text:p text:style-name="al">vast te stellen de volgende </text:p>
            <text:p text:style-name="al"/>
            <text:p text:style-name="al">
            <text:span text:style-name="nadrukvet">
              <text:span text:style-name="nadrukcur">Verordening op de heffing en invordering van Leges 2024 (wijziging)</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text:number>
                <text:p text:style-name="al">dag: de periode van 00.00 uur tot 24.00 uur, waarbij een gedeelte van een dag als een hele dag wordt aangemerkt;</text:p>
              </text:list-item>
              <text:list-item text:style-override="id1-3-2-2-1-4-2">
                <text:number>-</text:number>
                <text:p text:style-name="al">jaar: het tijdvak dat loopt van de n<text:span text:style-name="sup">e</text:span> dag in een kalenderjaar tot en met de (n-1)<text:span text:style-name="sup">e</text:span> dag in het volgende kalenderjaar;</text:p>
              </text:list-item>
              <text:list-item text:style-override="id1-3-2-2-1-4-3">
                <text:number>-</text:number>
                <text:p text:style-name="al">kalenderjaar: de periode van 1 januari tot en met 31 december;</text:p>
              </text:list-item>
              <text:list-item text:style-override="id1-3-2-2-1-4-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4-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
            <text:list text:style-name="id1-3-2-2-2-4">
              <text:list-item text:style-override="id1-3-2-2-2-4-1">
                <text:number>a.</text:number>
                <text:p text:style-name="al">het in behandeling nemen van een aanvraag tot het verlenen van een dienst of het nemen van een besluit;</text:p>
              </text:list-item>
              <text:list-item text:style-override="id1-3-2-2-2-4-2">
                <text:number>b.</text:number>
                <text:p text:style-name="al">het verlenen van een dienst op aanvraag; of</text:p>
              </text:list-item>
              <text:list-item text:style-override="id1-3-2-2-2-4-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
            <text:list text:style-name="id1-3-2-2-4-4">
              <text:list-item text:style-override="id1-3-2-2-4-4-1">
                <text:number>a.</text:number>
                <text:p text:style-name="al">diensten waarvan de kosten krachtens afdeling 13.6 van de Omgevingswet zijn of worden verhaald;</text:p>
              </text:list-item>
              <text:list-item text:style-override="id1-3-2-2-4-4-2">
                <text:number>b.</text:number>
                <text:p text:style-name="al">diensten die ingevolge een wettelijk voorschrift zijn vrijgesteld van rechtenheffing of kosteloos moeten worden verleend;</text:p>
              </text:list-item>
              <text:list-item text:style-override="id1-3-2-2-4-4-3">
                <text:number>c.</text:number>
                <text:p text:style-name="al">Leges worden niet geheven voor stukken genoemd in artikel 1.19 van de tarieventabel verstrekt aan de eerste plaatsvervanger van elke raadsfractie dan wel van elke politieke en/of plaatselijke groepering waaruit de raadsfractie is samengesteld, alsmede aan de secretariaten van de plaatselijke afdelingen van volgens de kieswet geregistreerde politieke partijen en van de plaatselijke politieke groeperingen</text:p>
              </text:list-item>
              <text:list-item text:style-override="id1-3-2-2-4-4-4">
                <text:number>d.</text:number>
                <text:p text:style-name="al">het afgeven van stukken nodig voor de ontvangst van pensioenen, lijfrenten, wachtgelden, loon, bezoldiging en andere periodieke uitkeringen ten laste van de staat, provinciën, gemeenten, waterschappen of andere publiekrechtelijke lichamen;</text:p>
              </text:list-item>
              <text:list-item text:style-override="id1-3-2-2-4-4-5">
                <text:number>e.</text:number>
                <text:p text:style-name="al">het afgeven van beschikkingen op verzoekschriften en bezwaarschriften ter zake van gemeentelijke belastingen;</text:p>
              </text:list-item>
              <text:list-item text:style-override="id1-3-2-2-4-4-6">
                <text:number>f.</text:number>
                <text:p text:style-name="al">de aan belanghebbende uit te reiken beschikkingen of afschriften daarvan houdende aanstelling, benoeming, bevordering, ontslag, toekenning van bezoldiging, vergoeding of toelage, dan wel verhoging hiervan, betreffende enige gemeentelijke functie of dienstverrichting jegens de gemeente;</text:p>
              </text:list-item>
              <text:list-item text:style-override="id1-3-2-2-4-4-7">
                <text:number>g.</text:number>
                <text:p text:style-name="al">het afgeven van stukken en legalisatie van handtekeningen op stukken betreffende militaire zaken;</text:p>
              </text:list-item>
              <text:list-item text:style-override="id1-3-2-2-4-4-8">
                <text:number>h.</text:number>
                <text:p text:style-name="al">de aan belanghebbende uit te reiken beschikkingen of afschriften daarvan, houdende beslissing op een verzoek om subsidie uit de gemeenteka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De leges worden vermeerderd met portokosten indien er stukken per post moeten worden toegezonden dan wel wanneer er per post bescheiden van derden moeten worden opgevraagd. De portokosten worden berekend naar de tarieven opgenomen in onderdeel 1.1 van de bij deze verordening behorende tarieventabel.</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item text:style-override="id1-3-2-2-6-3">
                <text:number>2.</text:number>
                <text:p text:style-name="al">Indien het bedrag dat vermoedelijk gevorderd zal worden zulks rechtvaardigt, kan een voorlopig bedrag gevorderd word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per direct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abonnement over gedeelten van een kalenderjaar</text:p>
            <text:p text:style-name="al">Indien voor een dienst een abonnement wordt afgesloten in de loop van een kalenderjaar, wordt het tarief voor het resterende gedeelte van het kalenderjaar vastgesteld op zoveel twaalfde gedeelten van het jaartarief als er na de datum van de aanvraag nog volle kalendermaanden overblijven.</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1" text:style-name="artikel">
            <text:p text:style-name="artikel_kop_titel"><text:span text:style-name="artikel_kop_label">Artikel</text:span> <text:span text:style-name="artikel_kop_nr">11</text:span> Overdracht van bevoegdheden</text:p>
            <text:list text:style-name="id1-3-2-2-11-2">
              <text:list-item text:style-override="id1-3-2-2-11-2">
                <text:number>1.</text:number>
                <text:p text:style-name="al">Het college van burgemeester en wethouders is bevoegd tot het wijzigen van deze verordening, als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1-2-3-2-3">
                      <text:list-item text:style-override="id1-3-2-2-11-2-3-2-3-1">
                        <text:number>1.</text:number>
                        <text:p text:style-name="al">paragraaf 1.2 (reisdocumenten en Nederlandse identiteitskaart);</text:p>
                      </text:list-item>
                      <text:list-item text:style-override="id1-3-2-2-11-2-3-2-3-2">
                        <text:number>2.</text:number>
                        <text:p text:style-name="al">paragraaf 1.3 (rijbewijzen);</text:p>
                      </text:list-item>
                      <text:list-item text:style-override="id1-3-2-2-11-2-3-2-3-3">
                        <text:number>3.</text:number>
                        <text:p text:style-name="al">artikel 1.17 (schriftelijke verstrekking uit de basisregistratie personen);</text:p>
                      </text:list-item>
                      <text:list-item text:style-override="id1-3-2-2-11-2-3-2-3-4">
                        <text:number>4.</text:number>
                        <text:p text:style-name="al">artikel 1.25, onder a (verklaring omtrent het gedrag);</text:p>
                      </text:list-item>
                      <text:list-item text:style-override="id1-3-2-2-11-2-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list-item>
            </text:list>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Harderwijk 2023, zoals laatstelijk gewijzigd bij raadsbesluit 7 december 2023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Harderwijk 2024. </text:p>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21 maart 2024.</text:span></text:p>
            <text:p><text:span text:style-name="functie"/></text:p>
          </text:section>
          <text:section text:name="ondertekening_id1-3-2-3-2">
            <text:p><text:span text:style-name="functie"/></text:p>
            <text:p><text:span text:style-name="functie">de heer J. Joon </text:span></text:p>
            <text:p><text:span text:style-name="functie">voorzitter</text:span></text:p>
            <text:p><text:span text:style-name="functie"/></text:p>
          </text:section>
          <text:section text:name="ondertekening_id1-3-2-3-3">
            <text:p><text:span text:style-name="functie"/></text:p>
            <text:p><text:span text:style-name="functie">de heer H.R. Lanning</text:span></text:p>
            <text:p><text:span text:style-name="functie">raadsgriffier </text:span></text:p>
          </text:section>
        </text:section>
        <text:section text:name="bijlage_id1-3-2-4" text:style-name="bijlage">
          <text:p text:style-name="bijlage_top"/>
          <text:p text:style-name="hoofdstuk_kop"><text:span text:style-name="label">Bijlage</text:span> <text:span text:style-name="nr">bij</text:span> deze verordening:</text:p>
          <text:p text:style-name="al">Tarieven Gelders Genootschap</text:p>
          <text:p text:style-name="al">Tarieventabel behorende bij legesverordening Harderwijk 2024</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Tarieventabel behorende bij Legesverordening Harderwijk 202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duiding</text:p>
                </table:table-cell>
                <table:table-cell table:style-name="cell_frame_all" table:number-rows-spanned="1" table:number-columns-spanned="1">
                  <text:p text:style-name="table_al">Tekst</text:p>
                </table:table-cell>
                <table:table-cell table:style-name="cell_frame_all" table:number-rows-spanned="1" table:number-columns-spanned="1">
                  <text:p text:style-name="table_al">€ tarief</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ALGEMENE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Paragraaf 1.1</text:span>
                    </text:span>
                  </text:p>
                </table:table-cell>
                <table:table-cell table:style-name="cell_frame_all" table:number-rows-spanned="1" table:number-columns-spanned="1">
                  <text:p text:style-name="table_al">
                    <text:span text:style-name="nadrukvet">
                      <text:span text:style-name="nadrukondlijn">Burgerlijke stan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of registratie partnerschap en/of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een aanvraag tot het voltrekken van een huwelijk of sluiten van een geregistreerd partnerschap of omzetten van een geregistreerd partnerschap i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trouwzaal van het stadhuis</text:p>
                </table:table-cell>
                <table:table-cell table:style-name="cell_frame_all" table:number-rows-spanned="1" table:number-columns-spanned="1">
                  <text:p text:style-name="table_al"> €38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de raadzaal van het voormalige stadhuis, Markt 1</text:p>
                </table:table-cell>
                <table:table-cell table:style-name="cell_frame_all" table:number-rows-spanned="1" table:number-columns-spanned="1">
                  <text:p text:style-name="table_al"> €495,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en ‘huis der gemeente’, exclusief locatiekosten</text:p>
                </table:table-cell>
                <table:table-cell table:style-name="cell_frame_all" table:number-rows-spanned="1" table:number-columns-spanned="1">
                  <text:p text:style-name="table_al"> €38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nder artikel 1.1., lid 1 a,b,c genoemde bedrag wordt indien er sprake is van een huwelijk op zaterdag verhoogd met:</text:p>
                </table:table-cell>
                <table:table-cell table:style-name="cell_frame_all" table:number-rows-spanned="1" table:number-columns-spanned="1">
                  <text:p text:style-name="table_al">€ 57,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voltrekken / sluiten van een “eenvoudig” huwelijk / een geregistreerd partnerschap / omzetten geregistreerd partnerschap in huwelijk in de trouwzaal van het stadhuis op dinsdag of donderdag om 11.00 uur voor ingezetenen van de gemeente Harderwijk</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voor het in behandeling nemen van een verzoek een locatie voor één dag aan te wijzen als huis der gemeente (exclusief eventuele vergunningskosten)</text:p>
                </table:table-cell>
                <table:table-cell table:style-name="cell_frame_all" table:number-rows-spanned="1" table:number-columns-spanned="1">
                  <text:p text:style-name="table_al">€288,75</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Het tarief voor het omzetten van een geregistreerd partnerschap in een huwelijk in de stadswinkel van het stadhuis bedraagt.</text:p>
                </table:table-cell>
                <table:table-cell table:style-name="cell_frame_all" table:number-rows-spanned="1" table:number-columns-spanned="1">
                  <text:p text:style-name="table_al">€59,00</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verzoek benoeming tot buitengewoon ambtenaar van de burgerlijke stand voor één huwelijk bedraagt:</text:p>
                </table:table-cell>
                <table:table-cell table:style-name="cell_frame_all" table:number-rows-spanned="1" table:number-columns-spanned="1">
                  <text:p text:style-name="table_al">115,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verzoek benoeming tot buitengewoon ambtenaar van de burgerlijke stand voor één huwelijk inclusief beëdiging bedraagt</text:p>
                </table:table-cell>
                <table:table-cell table:style-name="cell_frame_all" table:number-rows-spanned="1" table:number-columns-spanned="1">
                  <text:p text:style-name="table_al">343,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verzoek tot het gebruik van een toga (exclusief € 100,00 borg) bedraagt:</text:p>
                </table:table-cell>
                <table:table-cell table:style-name="cell_frame_all" table:number-rows-spanned="1" table:number-columns-spanned="1">
                  <text:p text:style-name="table_al">€ 84,90</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19,40</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 of Wet rechten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het in behandeling nemen tot het verstrekken van een trouw- of partnerschapsboekje</text:p>
                </table:table-cell>
                <table:table-cell table:style-name="cell_frame_all" table:number-rows-spanned="1" table:number-columns-spanned="1">
                  <text:p text:style-name="table_al"> € 29,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Paragraaf 1.2</text:span>
                    </text:span>
                  </text:p>
                </table:table-cell>
                <table:table-cell table:style-name="cell_frame_all" table:number-rows-spanned="1" table:number-columns-spanned="1">
                  <text:p text:style-name="table_al">
                    <text:span text:style-name="nadrukvet">
                      <text:span text:style-name="nadrukondlijn">Reisdocumenten en Nederlandse identiteitskaar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afgeven van een nationaal paspoort en zaken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bovengenoemde bedragen zijn gebaseerd op het ontwerp besluit Paspoortgelden 2024. Indien er per 1 januari 2024 andere tarieven zullen gelden worden deze nog aan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afgeven van een Nederlandse identiteitskaart aan personen in de leeftijd van 18 jaar en ouder met een geldigheidsduur van 10 jaar</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Nederlandse identiteitskaart of vervangende Nederlandse identiteitskaart aan personen in de leeftijd tot 18 jaar met een geldigheidsduur van 5 jaar</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bovengenoemde bedragen zijn gebaseerd op het ontwerp besluit Paspoortgelden 2024. Indien er per 1 januari 2024 andere tarieven zullen gelden worden deze nog aan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onderdelen 1.9 1. en 1.10 1. genoemde documenten, zijnde een toeslag op de in die onderdelen genoemde bedragen per reisdocument</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9 en 1.10 genoemd document, zijnde een toeslag op de in de artikelen 1.9 en 1.10 genoemde tarieven per document:</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bovengenoemde bedragen zijn gebaseerd op het ontwerp besluit Paspoortgelden 2024. Indien er per 1 januari 2024 andere tarieven zullen gelden worden deze nog aan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aanvraag om naturalisatie of optie tot Nederlander geldt het tarief zoals dat is opgenomen in het “Besluit optie- en naturalisatiegelden 2002 (BO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Paragraaf 1.3</text:span>
                    </text:span>
                  </text:p>
                </table:table-cell>
                <table:table-cell table:style-name="cell_frame_all" table:number-rows-spanned="1" table:number-columns-spanned="1">
                  <text:p text:style-name="table_al">
                    <text:span text:style-name="nadrukvet">
                      <text:span text:style-name="nadrukondlijn">Rijbewijz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tot het afgeven, vernieuwen, of omwisselen van een rijbewijs met een geldingsduur van 10 jaar</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an het in behandeling nemen van een aanvraag tot het afgeven, vernieuwen of omwisselen van een rijbewijs met een geldingsduur van 5 jaar</text:p>
                </table:table-cell>
                <table:table-cell table:style-name="cell_frame_all" table:number-rows-spanned="1" table:number-columns-spanned="1">
                  <text:p text:style-name="table_al">€ 33,70</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van onder 1.12 1a en 1b benoemde rijbewijzen wordt het tarief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
                    <text:span text:style-name="nadrukvet">
                      <text:span text:style-name="nadrukondlijn">Paragraaf 1.4</text:span>
                    </text:span>
                  </text:p>
                </table:table-cell>
                <table:table-cell table:style-name="cell_frame_all" table:number-rows-spanned="1" table:number-columns-spanned="1">
                  <text:p text:style-name="table_al">
                    <text:span text:style-name="nadrukvet">
                      <text:span text:style-name="nadrukondlijn">Verstrekkingen in het kader van de basisregistratie persoonsgegeven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deze paragraaf 1.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schriftelijk verstrekken van gegevens bedoeld in artikel 17 van het Besluit basisregistratie personen bedraagt:</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gegevens met behulp van alternatieve media bedoeld in artikel 16, tweede lid van het Besluit basisregistratie personen bedraagt:</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opgave uit het kiezersregister waaruit blijkt of verzoeker als kiezer staat geregistreerd</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Papieren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het artikel 1.15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verzoek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8,9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Paragraaf 1.5</text:span>
                    </text:span>
                  </text:p>
                </table:table-cell>
                <table:table-cell table:style-name="cell_frame_all" table:number-rows-spanned="1" table:number-columns-spanned="1">
                  <text:p text:style-name="table_al">
                    <text:span text:style-name="nadrukvet">
                      <text:span text:style-name="nadrukondlijn">Bestuursstuk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f- of overdrukken of fotokopieën van verslagen van raadsvergaderingen, per bladzijde</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f- of overdrukken of fotokopieën van stukken behorende bij een raadsvergadering, zoals agenda's met voorstellen van burgemeester en wethouders en van de commissie van beroepschriften alsmede van stukken met betrekking tot openbare commissievergaderingen, per bladzijde</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programmabegroting</text:p>
                </table:table-cell>
                <table:table-cell table:style-name="cell_frame_all" table:number-rows-spanned="1" table:number-columns-spanned="1">
                  <text:p text:style-name="table_al">€ 44,8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programmaberekening</text:p>
                </table:table-cell>
                <table:table-cell table:style-name="cell_frame_all" table:number-rows-spanned="1" table:number-columns-spanned="1">
                  <text:p text:style-name="table_al">€ 50,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adernota</text:p>
                </table:table-cell>
                <table:table-cell table:style-name="cell_frame_all" table:number-rows-spanned="1" table:number-columns-spanned="1">
                  <text:p text:style-name="table_al">€ 34,1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exemplaar van een verordening per verordening</text:p>
                </table:table-cell>
                <table:table-cell table:style-name="cell_frame_all" table:number-rows-spanned="1" table:number-columns-spanned="1">
                  <text:p text:style-name="table_al">€ 12,6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per geheel of gedeeltelijk bedrukte bladzijde</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bonnement op bestuursstukk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
                      <text:span text:style-name="nadrukondlijn">Paragraaf 1.6</text:span>
                    </text:span>
                  </text:p>
                </table:table-cell>
                <table:table-cell table:style-name="cell_frame_all" table:number-rows-spanned="1" table:number-columns-spanned="1">
                  <text:p text:style-name="table_al">
                    <text:span text:style-name="nadrukvet">
                      <text:span text:style-name="nadrukondlijn">Vastgoedinformati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bestemmingsplan (oud), structuurvisie, wegenkaart behorende bij de legger </text:p>
                </table:table-cell>
                <table:table-cell table:style-name="cell_frame_all" table:number-rows-spanned="1" table:number-columns-spanned="1">
                  <text:p text:style-name="table_al">€ 29,1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abonnement (per kalenderjaar) voor de gegevens zoals benoemd in artikel 1.21. onder 1 bedraagt:</text:p>
                </table:table-cell>
                <table:table-cell table:style-name="cell_frame_all" table:number-rows-spanned="1" table:number-columns-spanned="1">
                  <text:p text:style-name="table_al">€ 291,7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voor voor kadastrale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pgave - al dan niet schriftelijk - van gegevens uit de kadastrale stukken, per perceel waarvoor de inlichtingen worden gevraagd</text:p>
                </table:table-cell>
                <table:table-cell table:style-name="cell_frame_all" table:number-rows-spanned="1" table:number-columns-spanned="1">
                  <text:p text:style-name="table_al">€ 7,4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fsluiten van een abonnement tot het verstrekken van – al dan niet schriftelijke – gegevens uit de kadastrale stukken (met uitzondering van kaartinformatie en tekeningen) per kalenderjaar</text:p>
                </table:table-cell>
                <table:table-cell table:style-name="cell_frame_all" table:number-rows-spanned="1" table:number-columns-spanned="1">
                  <text:p text:style-name="table_al">€ 393,38</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verzoek tot het maken van afschriften van of uittreksels uit archiefbescheiden door een ambtenaar van het gemeentelijk archief, per kwartier</text:p>
                </table:table-cell>
                <table:table-cell table:style-name="cell_frame_all" table:number-rows-spanned="1" table:number-columns-spanned="1">
                  <text:p text:style-name="table_al">€ 18,9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het verstrekken tot inlichtingen uit de registers van de burgerlijke stand in een andere gemeente in Nederland alsmede van afschriften van of uittreksels uit de akten van die registers, per besteed kwartier</text:p>
                </table:table-cell>
                <table:table-cell table:style-name="cell_frame_all" table:number-rows-spanned="1" table:number-columns-spanned="1">
                  <text:p text:style-name="table_al">€ 18,9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p grond van het in dit artikel genoem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Paragraaf 1.7</text:span>
                    </text:span>
                  </text:p>
                </table:table-cell>
                <table:table-cell table:style-name="cell_frame_all" table:number-rows-spanned="1" table:number-columns-spanned="1">
                  <text:p text:style-name="table_al">
                    <text:span text:style-name="nadrukvet">
                      <text:span text:style-name="nadrukondlijn">Overige publieks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ot legaliseren van documenten door een ander dan de gemeentearchivaris, per bladzijde</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it is het maximum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Paragraaf 1.8</text:span>
                    </text:span>
                  </text:p>
                </table:table-cell>
                <table:table-cell table:style-name="cell_frame_all" table:number-rows-spanned="1" table:number-columns-spanned="1">
                  <text:p text:style-name="table_al">
                    <text:span text:style-name="nadrukvet">
                      <text:span text:style-name="nadrukondlijn">Gemeentearchie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o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naspeuringen, voor ieder daaraan besteed kwartier:</text:p>
                </table:table-cell>
                <table:table-cell table:style-name="cell_frame_all" table:number-rows-spanned="1" table:number-columns-spanned="1">
                  <text:p text:style-name="table_al">€ 18,94</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op verzoek doen van nasporingen, ongeacht het resultaat, in het gemeentelijk archief door een ambtenaar van het gemeente-archief per kwartier</text:p>
                </table:table-cell>
                <table:table-cell table:style-name="cell_frame_all" table:number-rows-spanned="1" table:number-columns-spanned="1">
                  <text:p text:style-name="table_al">€ 18,9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maken van afschriften van of uittreksels uit archiefbescheiden als bedoeld onder 1.26 1a door een ambtenaar van het gemeentelijk archief, per kwartier</text:p>
                </table:table-cell>
                <table:table-cell table:style-name="cell_frame_all" table:number-rows-spanned="1" table:number-columns-spanned="1">
                  <text:p text:style-name="table_al">€ 18,9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op verzoek doen van nasporingen in de registers van de burgerlijke stand per kwartier</text:p>
                </table:table-cell>
                <table:table-cell table:style-name="cell_frame_all" table:number-rows-spanned="1" table:number-columns-spanned="1">
                  <text:p text:style-name="table_al">€ 18,9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ragen van inlichtingen uit de registers van de burgerlijke stand in een andere gemeente in Nederland alsmede van afschriften van of uittreksels uit de akten van die registers, per kwartier</text:p>
                </table:table-cell>
                <table:table-cell table:style-name="cell_frame_all" table:number-rows-spanned="1" table:number-columns-spanned="1">
                  <text:p text:style-name="table_al">€ 18,9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p verzoek doen van nasporingen in het bevolkings- en/of verblijfsregister der gemeente ter verkrijging van verlangde gegevens, ongeacht het resultaat, en voorzover daarvoor niet elders in deze tabel of in een andere wettelijke regeling een tarief of vrijstelling is opgenomen</text:p>
                </table:table-cell>
                <table:table-cell table:style-name="cell_frame_all" table:number-rows-spanned="1" table:number-columns-spanned="1">
                  <text:p text:style-name="table_al">€ 18,9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p grond van het in dit artikel genoem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afschriften/uittreksel c.a. van het</text:p>
                  <text:p text:style-name="table_al"> in behandeling nemen van een aanvraag voor de afgifte van fotokopieën van archiefbescheiden per bladzij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formaat A4 (zwart-wit)</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formaat A3 (zwart-wit)</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formaat A4 (kleur)</text:p>
                </table:table-cell>
                <table:table-cell table:style-name="cell_frame_all" table:number-rows-spanned="1" table:number-columns-spanned="1">
                  <text:p text:style-name="table_al">€ 1,1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formaat A3 (kleur)</text:p>
                </table:table-cell>
                <table:table-cell table:style-name="cell_frame_all" table:number-rows-spanned="1" table:number-columns-spanned="1">
                  <text:p text:style-name="table_al">€ 2,3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ter zake van het in behandeling nemen van een aanvraag voor de afgifte van een afschrift of een uittreksel uit de registers van de burgerlijke stand en de daarbij behorende bijlagen per akte of set bijlagen</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t tarief geldt ook indien ten aanzien van een afschrift volstaan kan worden met een als afschrift gewaarmerkte kop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strekken van een exemplaar van de inventaris van het archief 1813-1943</text:p>
                </table:table-cell>
                <table:table-cell table:style-name="cell_frame_all" table:number-rows-spanned="1" table:number-columns-spanned="1">
                  <text:p text:style-name="table_al">€ 18,94</text:p>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doen van een melding tot instemming zoals bedoeld in artikel 7c van de Wet op de kansspelen</text:p>
                </table:table-cell>
                <table:table-cell table:style-name="cell_frame_all" table:number-rows-spanned="1" table:number-columns-spanned="1">
                  <text:p text:style-name="table_al">€ 37,3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itkel 2, lid 1 van de Verordening Speelautomatenhallen gemeente Harderwijk</text:p>
                </table:table-cell>
                <table:table-cell table:style-name="cell_frame_all" table:number-rows-spanned="1" table:number-columns-spanned="1">
                  <text:p text:style-name="table_al">€ 40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it is het maximum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381,9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254,6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begroting als bedoeld in het derde lid,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87 van het Reglement verkeersregels en verkeerstekens 1990 (RVV 1990), voorzover noodzakelijk voor en direct samenhangend met de uitvoering van bijzondere transporten</text:p>
                </table:table-cell>
                <table:table-cell table:style-name="cell_frame_all" table:number-rows-spanned="1" table:number-columns-spanned="1">
                  <text:p text:style-name="table_al">€ 37,31</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tot het verkrijgen van een ontheffing als bedoeld in artikel 87 van het Reglement verkeersregels en verkeerstekens 1990 (Stb. 459) anders dan bedoeld in onderdeel 133.1a</text:p>
                </table:table-cell>
                <table:table-cell table:style-name="cell_frame_all" table:number-rows-spanned="1" table:number-columns-spanned="1">
                  <text:p text:style-name="table_al">€ 14,83</text:p>
                </table:table-cell>
              </table:table-row>
              <table:table-row table:style-name="row">
                <table:table-cell table:style-name="cell_frame_all" table:number-rows-spanned="1" table:number-columns-spanned="1">
                  <text:p text:style-name="table_al"> b.2</text:p>
                </table:table-cell>
                <table:table-cell table:style-name="cell_frame_all" table:number-rows-spanned="1" table:number-columns-spanned="1">
                  <text:p text:style-name="table_al">tot het verkrijgen van een ontheffing als bedoeld in artikel 149 eerste lid onder d , van de Wegenverkeerswet 1994, juncto artikel 87 van bord G7 van bijlage 1 van het Reglement verkeersregels en verkeerstekens 1990 (Stb. 459) anders dan bedoeld in onderdeel 1.33 1b per ontheffing</text:p>
                </table:table-cell>
                <table:table-cell table:style-name="cell_frame_all" table:number-rows-spanned="1" table:number-columns-spanned="1">
                  <text:p text:style-name="table_al">€ 37,3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37,3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Gehandicaptenparkeerkaart als bedoelt in artikel 49 van het Besluit administratieve bepalingen inzake het wegverkeer (BABW)</text:p>
                </table:table-cell>
                <table:table-cell table:style-name="cell_frame_all" table:number-rows-spanned="1" table:number-columns-spanned="1">
                  <text:p text:style-name="table_al">€ 34,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duplicaat van een Gehandicaptenparkeerkaart als bedoeld in artikel 49 Besluit administratieve bepalingen wegverkeer (BABW) bij vermissing/vernieling/diefstal van de Gehandicaptenparkeerkaart met dezelfde geldigheid</text:p>
                </table:table-cell>
                <table:table-cell table:style-name="cell_frame_all" table:number-rows-spanned="1" table:number-columns-spanned="1">
                  <text:p text:style-name="table_al">€ 34,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krijgen van een vergunning als bedoeld in artikel 5 van de Wet personenvervoer</text:p>
                </table:table-cell>
                <table:table-cell table:style-name="cell_frame_all" table:number-rows-spanned="1" table:number-columns-spanned="1">
                  <text:p text:style-name="table_al">€ 167,99</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overdracht van een vergunning als bedoeld onder 1.33 1f</text:p>
                </table:table-cell>
                <table:table-cell table:style-name="cell_frame_all" table:number-rows-spanned="1" table:number-columns-spanned="1">
                  <text:p text:style-name="table_al">€ 167,99</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ot verlenging of wijziging van een vergunning als bedoeld onder 1.33 1f</text:p>
                </table:table-cell>
                <table:table-cell table:style-name="cell_frame_all" table:number-rows-spanned="1" table:number-columns-spanned="1">
                  <text:p text:style-name="table_al">€ 74,72</text:p>
                </table:table-cell>
              </table:table-row>
              <table:table-row table:style-name="row">
                <table:table-cell table:style-name="cell_frame_all" table:number-rows-spanned="1" table:number-columns-spanned="1">
                  <text:p text:style-name="table_al">
                    <text:span text:style-name="nadrukvet">
                      <text:span text:style-name="nadrukondlijn">Paragraaf 1.10</text:span>
                    </text:span>
                  </text:p>
                </table:table-cell>
                <table:table-cell table:style-name="cell_frame_all" table:number-rows-spanned="1" table:number-columns-spanned="1">
                  <text:p text:style-name="table_al">
                    <text:span text:style-name="nadrukvet">
                      <text:span text:style-name="nadrukondlijn">Diver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voor de afgifte van afschriften, fotokopieën of uittreksels van stukken, voor zover daarvoor niet elders in deze tabel of in een andere wettelijke regeling een tarief is opgenomen, per bladzij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formaat A4 (zwart-wit)</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formaat A3 (zwart-wit)</text:p>
                </table:table-cell>
                <table:table-cell table:style-name="cell_frame_all" table:number-rows-spanned="1" table:number-columns-spanned="1">
                  <text:p text:style-name="table_al">€ 1,5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formaat A4 (kleur)</text:p>
                </table:table-cell>
                <table:table-cell table:style-name="cell_frame_all" table:number-rows-spanned="1" table:number-columns-spanned="1">
                  <text:p text:style-name="table_al">€ 2,2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formaat A3 (kleur)</text:p>
                </table:table-cell>
                <table:table-cell table:style-name="cell_frame_all" table:number-rows-spanned="1" table:number-columns-spanned="1">
                  <text:p text:style-name="table_al">€ 3,4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root-formaat tekeningen A2</text:p>
                </table:table-cell>
                <table:table-cell table:style-name="cell_frame_all" table:number-rows-spanned="1" table:number-columns-spanned="1">
                  <text:p text:style-name="table_al">€ 10,19</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root-formaat tekeningen A1</text:p>
                </table:table-cell>
                <table:table-cell table:style-name="cell_frame_all" table:number-rows-spanned="1" table:number-columns-spanned="1">
                  <text:p text:style-name="table_al">€ 10,36</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groot-formaat tekeningen A0</text:p>
                </table:table-cell>
                <table:table-cell table:style-name="cell_frame_all" table:number-rows-spanned="1" table:number-columns-spanned="1">
                  <text:p text:style-name="table_al">€ 11,0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an het in behandeling nemen van een aanvraag voor de afgifte van afschriften, fotokopieën of uittreksels van op grond van enige Wettelijke regeling (kosteloos) ter inzage gegeven stukken, per bladzij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formaat A4 (zwart-wit)</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formaat A3 (zwart-wit)</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formaat A4 (kleur)</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formaat A3 (kleur)</text:p>
                </table:table-cell>
                <table:table-cell table:style-name="cell_frame_all" table:number-rows-spanned="1" table:number-columns-spanned="1">
                  <text:p text:style-name="table_al">€ 5,1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root-formaat tekeningen A2</text:p>
                </table:table-cell>
                <table:table-cell table:style-name="cell_frame_all" table:number-rows-spanned="1" table:number-columns-spanned="1">
                  <text:p text:style-name="table_al">€ 5,18</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root-formaat tekeningen A1</text:p>
                </table:table-cell>
                <table:table-cell table:style-name="cell_frame_all" table:number-rows-spanned="1" table:number-columns-spanned="1">
                  <text:p text:style-name="table_al">€ 5,46</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groot-formaat tekeningen A0</text:p>
                </table:table-cell>
                <table:table-cell table:style-name="cell_frame_all" table:number-rows-spanned="1" table:number-columns-spanned="1">
                  <text:p text:style-name="table_al">€ 6,1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gitale vor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 voor het in behandeling nemen van een aanvraag voor de afgite van afschriften in digitale vorm</text:p>
                </table:table-cell>
                <table:table-cell table:style-name="cell_frame_all" table:number-rows-spanned="1" table:number-columns-spanned="1">
                  <text:p text:style-name="table_al">€18,83</text:p>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vergunning als bedoeld in artikel 12.2 Verordening fysieke Leefomgeving Harderwijk voor een aansluiting op de riolering</text:p>
                </table:table-cell>
                <table:table-cell table:style-name="cell_frame_all" table:number-rows-spanned="1" table:number-columns-spanned="1">
                  <text:p text:style-name="table_al">€ 135,52</text:p>
                </table:table-cell>
              </table:table-row>
              <table:table-row table:style-name="row">
                <table:table-cell table:style-name="cell_frame_all" table:number-rows-spanned="1" table:number-columns-spanned="1">
                  <text:p text:style-name="table_al">
                    <text:span text:style-name="nadrukvet">
                      <text:span text:style-name="nadrukondlijn">Hoofdstuk 2</text:span>
                    </text:span>
                  </text:p>
                </table:table-cell>
                <table:table-cell table:style-name="cell_frame_all" table:number-rows-spanned="1" table:number-columns-spanned="1">
                  <text:p text:style-name="table_al">
                    <text:span text:style-name="nadrukvet">
                      <text:span text:style-name="nadrukondlijn">DIENSTVERLENING EN BESLUITEN IN HET KADER VAN DE OMGEVINGSWE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Paragraaf 2.1</text:span>
                    </text:span>
                  </text:p>
                </table:table-cell>
                <table:table-cell table:style-name="cell_frame_all" table:number-rows-spanned="1" table:number-columns-spanned="1">
                  <text:p text:style-name="table_al">
                    <text:span text:style-name="nadrukvet">
                      <text:span text:style-name="nadrukondlijn">Algemene bepal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Eenvoudige aanvraag omgevingsplan</text:span>: een aanvraag dat eenvoudig van aard is, verwijst naar een of meerdere activiteiten die niet complex is. Dit betekent dat de activiteit(en) niet ingewikkeld of gecompliceerd is, sneller en met minder gedetailleerde analyse kan worden beoordeeld dan activiteiten die als complex worden beschouw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Complexe aanvraag</text:span>: een aanvraag dat complex van aard is, verwijst naar een of meerdere activiteiten die ingewikkeld zijn en meerdere regels en voorschriften van het omgevingsplan en beleidskaders raken. Ook in gevallen waarin geen specifiek beleid van toepassing is of wanneer de activiteit(en) aanzienlijke en complexe effecten op de omgeving kunnen hebben, is een diepgaande analyse en een integraal advies van meerdere interne teams en/of ketenpartners vereis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Omgevingsoverleg:</text:span> een overleg dat op verzoek van de initiatiefnemer wordt gehouden voorafgaand aan de aanvraag voor een omgevingsvergunning. Het omgevingsoverleg bestaat in ieder geval uit een intake, eventueel gevolgd door een principe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Intake: </text:span>een overleg die plaatsvindt met een initiatiefnemer ter bepaling of de afstemming van een initiatief wenselijk is, wenselijk te maken valt middels een principe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Principebesluit regulier: </text:span>dit betreft een overleg voor een relatief kleine afwijking van het omgevingsplan of wanneer het plan besproken wordt in de commissie ruimtelijke kwaliteit. Dit overleg resulteert in een principebesluit (positief of negat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Principebesluit uitgebreid: </text:span>dit betreft een overleg over een grotere afwijking waarbij het bestuursorgaan eventueel bijgestaan door een of meerdere (externe) adviseurs overleg een initiatief bespreken. Hierbij wordt het initiatief getoetst en wordt advies gegeven op welke wijze het initiatief passend gemaakt kan worden. Dit overleg resulteert in een principebesluit (positief of negat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binnenplanse omgevingsplanactiviteit: </text:span>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binnenplanse omgevingsplanactiviteit bij wijzigingsbevoegdheid of uitwerkingsplicht: </text:span>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Paragraaf 2.2</text:span>
                    </text:span>
                  </text:p>
                </table:table-cell>
                <table:table-cell table:style-name="cell_frame_all" table:number-rows-spanned="1" table:number-columns-spanned="1">
                  <text:p text:style-name="table_al">
                    <text:span text:style-name="nadrukvet">
                      <text:span text:style-name="nadrukondlijn">Voorfas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omgevingsoverleg bedraagt wanneer er sprake is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intake overleg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zoek tot een principebesluit regulier</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erzoek tot principebesluit uitgebreid</text:p>
                </table:table-cell>
                <table:table-cell table:style-name="cell_frame_all" table:number-rows-spanned="1" table:number-columns-spanned="1">
                  <text:p text:style-name="table_al">€ 2.791,00</text:p>
                </table:table-cell>
              </table:table-row>
              <table:table-row table:style-name="row">
                <table:table-cell table:style-name="cell_frame_all" table:number-rows-spanned="1" table:number-columns-spanned="1">
                  <text:p text:style-name="table_al">
                    <text:span text:style-name="nadrukvet">
                      <text:span text:style-name="nadrukondlijn">Paragraaf 2.3</text:span>
                    </text:span>
                  </text:p>
                </table:table-cell>
                <table:table-cell table:style-name="cell_frame_all" table:number-rows-spanned="1" table:number-columns-spanned="1">
                  <text:p text:style-name="table_al">
                    <text:span text:style-name="nadrukvet">
                      <text:span text:style-name="nadrukondlijn">Activiteiten met betrekking tot bouwwer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bouwkosten tot en met € 45.000:</text:p>
                </table:table-cell>
                <table:table-cell table:style-name="cell_frame_all" table:number-rows-spanned="1" table:number-columns-spanned="1">
                  <text:p text:style-name="table_al">0,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bij het minimum bedraagt:</text:p>
                </table:table-cell>
                <table:table-cell table:style-name="cell_frame_all" table:number-rows-spanned="1" table:number-columns-spanned="1">
                  <text:p text:style-name="table_al">€ 9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bouwkosten meer dan € 45.000 tot en met € 225.000: </text:p>
                </table:table-cell>
                <table:table-cell table:style-name="cell_frame_all" table:number-rows-spanned="1" table:number-columns-spanned="1">
                  <text:p text:style-name="table_al">0,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bouwkosten meer dan € 225.000 tot en met € 1.000.000: </text:p>
                </table:table-cell>
                <table:table-cell table:style-name="cell_frame_all" table:number-rows-spanned="1" table:number-columns-spanned="1">
                  <text:p text:style-name="table_al">0,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07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bouwkosten meer dan € 1.000.000:</text:p>
                </table:table-cell>
                <table:table-cell table:style-name="cell_frame_all" table:number-rows-spanned="1" table:number-columns-spanned="1">
                  <text:p text:style-name="table_al">0,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6.63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bouwkosten worden naar boven afgerond op € 500,00 of een veelvoud daar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19,4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onder artikel 2.6, lid 1 wordt verhoogd met een percentage van de bouwkosten zoals genoemd onder a tot en met 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ouwkosten vanaf € 0 tot € 45.000:</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ouwkosten meer dan € 45.000 tot en met € 225.000: </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87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ouwkosten meer dan € 225.000 tot en met € 1.000.000: </text:p>
                </table:table-cell>
                <table:table-cell table:style-name="cell_frame_all" table:number-rows-spanned="1" table:number-columns-spanned="1">
                  <text:p text:style-name="table_al"> 1,0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3.181,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ouwkosten meer dan € 1.000.000:</text:p>
                </table:table-cell>
                <table:table-cell table:style-name="cell_frame_all" table:number-rows-spanned="1" table:number-columns-spanned="1">
                  <text:p text:style-name="table_al"> 0,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8.68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 10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bouwkosten worden naar boven afgerond op € 500,000 of een veelvoud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49, eerste lid, aanhef en onder b, nodig is, verhoogd me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s de bouwactiviteit plaatsvindt op een bodem gevoelige locatie en de toelaatbare kwaliteit van de bodem moet worden beoordeeld, verhoogd met:</text:p>
                </table:table-cell>
                <table:table-cell table:style-name="cell_frame_all" table:number-rows-spanned="1" table:number-columns-spanned="1">
                  <text:p text:style-name="table_al"> € 17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innenplanse omgevingsplanactiviteit bij een wijzigingsbevoegdheid of uitwerkingsplicht en/of voor een buitenplanse omgevingsplanactiviteit bedraagt he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ondlijn">Eenvoudig van aard</text:span>: kleinere afwijking van het omgevingsplan waaronder: </text:p>
                  <text:list text:style-name="id1-3-2-4-5-1-4-237-2-2">
                    <text:list-item text:style-override="id1-3-2-4-5-1-4-237-2-2-1">
                      <text:number>•</text:number>
                      <text:p text:style-name="table_al">Tijdelijke omgevingsvergunning voor bouwen en/of gebruik welke <text:span text:style-name="nadrukondlijn">niet</text:span> voldoet aan het omgevingsplan, binnenplanse afwijking of vastgestelde beleidsregels;</text:p>
                    </text:list-item>
                    <text:list-item text:style-override="id1-3-2-4-5-1-4-237-2-2-2">
                      <text:number>•</text:number>
                      <text:p text:style-name="table_al">Uitbreiding van een bijbehorend bouwwerk.</text:p>
                    </text:list-item>
                  </text:list>
                </table:table-cell>
                <table:table-cell table:style-name="cell_frame_all" table:number-rows-spanned="1" table:number-columns-spanned="1">
                  <text:p text:style-name="table_al"> €34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ondlijn">Complex van aard</text:span>: bij een bouwplan met een bouwvolume van max 50 m3, dan wel een wijziging van het gebruik van een perceel of bestaand bouwwerk</text:p>
                </table:table-cell>
                <table:table-cell table:style-name="cell_frame_all" table:number-rows-spanned="1" table:number-columns-spanned="1">
                  <text:p text:style-name="table_al"> € 1.59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een bouwvolume van meer dan 50 m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de perceelsoppervlakte, waarop de afwijking betrekking heeft tot 1.000 m2 bedraagt</text:p>
                </table:table-cell>
                <table:table-cell table:style-name="cell_frame_all" table:number-rows-spanned="1" table:number-columns-spanned="1">
                  <text:p text:style-name="table_al"> € 5.590,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de perceelsoppervlakte, waarop de afwijking betrekking heeft meer dan 1.000 m2 tot en met 5.000 m2</text:p>
                </table:table-cell>
                <table:table-cell table:style-name="cell_frame_all" table:number-rows-spanned="1" table:number-columns-spanned="1">
                  <text:p text:style-name="table_al"> € 10.333,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de perceelsoppervlakte, waarop de afwijking betrekking heeft meer dan 5.000 m2 tot en met 7.500 m2 bedraagt</text:p>
                </table:table-cell>
                <table:table-cell table:style-name="cell_frame_all" table:number-rows-spanned="1" table:number-columns-spanned="1">
                  <text:p text:style-name="table_al"> € 12.640,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de perceelsoppervlakte, waarop de afwijking betrekking heeft meer dan 7.500 m2 tot en met 10.000 m2 bedraagt</text:p>
                </table:table-cell>
                <table:table-cell table:style-name="cell_frame_all" table:number-rows-spanned="1" table:number-columns-spanned="1">
                  <text:p text:style-name="table_al"> € 15.186,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de perceelsoppervlakte, waarop de afwijking betrekking heeft meer dan 10.000 m2 tot en met 15.000 m2 bedraagt</text:p>
                </table:table-cell>
                <table:table-cell table:style-name="cell_frame_all" table:number-rows-spanned="1" table:number-columns-spanned="1">
                  <text:p text:style-name="table_al"> € 17.571,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de perceelsoppervlakte, waarop de afwijking betrekking heeft meer dan 15.000 tot en met 25.000 m2 bedraagt</text:p>
                </table:table-cell>
                <table:table-cell table:style-name="cell_frame_all" table:number-rows-spanned="1" table:number-columns-spanned="1">
                  <text:p text:style-name="table_al"> € 19.992,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de perceelsoppervlakte waarop de afwijking betrekking heeft meer dan 25.000 m2 bedraagt</text:p>
                </table:table-cell>
                <table:table-cell table:style-name="cell_frame_all" table:number-rows-spanned="1" table:number-columns-spanned="1">
                  <text:p text:style-name="table_al"> € 24.933,00</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binnenplanse omgevingsactiviteit bij wijzigingsbevoegdheid, of buitenplanse omgevingsactiviteit</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ext:p text:style-name="table_al">
                    <text:span text:style-name="nadrukvet">
                      <text:span text:style-name="nadrukondlijn">paragraaf 2.4</text:span>
                    </text:span>
                  </text:p>
                </table:table-cell>
                <table:table-cell table:style-name="cell_frame_all" table:number-rows-spanned="1" table:number-columns-spanned="1">
                  <text:p text:style-name="table_al">
                    <text:span text:style-name="nadrukvet">
                      <text:span text:style-name="nadrukondlijn">Activiteiten met betrekking tot cultureel erfgoed en werelderfgoe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nnenplanse omgevingsactiviteit bij wijzigingsbevoegdheid of uitwerkingsplicht, of buitenplanse omgevings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Verordening Fysieke Leefomgeving Harderwijk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 activiteit, als bedoeld in artikel 5.1, eerste lid, aanhef en onder b, van de Omgevingswet, met uitzondering van een rijksmonument 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6.11 van de Verordening Fysieke Leefomgeving Harderwijk in samenhang met artikel 22.8 van de Omgevingswet en artikel 2.1a van het Omgevingsbesluit of binnenplanse omgevingsplanactiviteit bij wijzigingsbevoegdheid of uitwerkingsplicht of buitenplanse omgevingsactiviteit</text:p>
                </table:table-cell>
                <table:table-cell table:style-name="cell_frame_all" table:number-rows-spanned="1" table:number-columns-spanned="1">
                  <text:p text:style-name="table_al"> € 7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Paragraaf 2.5</text:span>
                    </text:span>
                  </text:p>
                </table:table-cell>
                <table:table-cell table:style-name="cell_frame_all" table:number-rows-spanned="1" table:number-columns-spanned="1">
                  <text:p text:style-name="table_al">
                    <text:span text:style-name="nadrukvet">
                      <text:span text:style-name="nadrukondlijn">Milieubelastend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02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drie of meer milieubelastende activiteiten, per milieubelastende activiteit: </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drie of meer milieubelastende activiteiten, per milieubelastende activiteit: </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drie of meer milieubelastende activiteiten, per milieubelastende activiteit: </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drie of meer milieubelastende activiteiten, per milieubelastende activiteit: </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drie of meer milieubelastende activiteiten, per milieubelastende activiteit: </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2 tot en met 2.19 dezelfde milieubelastende activiteit onder meer dan een artikel valt, geldt de verstaffeling, waarbij het hoogst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Paragraaf 2.6</text:span>
                    </text:span>
                  </text:p>
                </table:table-cell>
                <table:table-cell table:style-name="cell_frame_all" table:number-rows-spanned="1" table:number-columns-spanned="1">
                  <text:p text:style-name="table_al">
                    <text:span text:style-name="nadrukvet">
                      <text:span text:style-name="nadrukondlijn">Lozings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
                    <text:span text:style-name="nadrukvet">
                      <text:span text:style-name="nadrukondlijn">Paragraaf 2.7</text:span>
                    </text:span>
                  </text:p>
                </table:table-cell>
                <table:table-cell table:style-name="cell_frame_all" table:number-rows-spanned="1" table:number-columns-spanned="1">
                  <text:p text:style-name="table_al">
                    <text:span text:style-name="nadrukvet">
                      <text:span text:style-name="nadrukondlijn">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de Verordening Fysieke Leefomgeving Harderwij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zoals bedoeld in hoofdstuk 10 Verordening Fysieke Leefomgeving Harderwijk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1,9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met betrekking tot de in artikel 2.23, lid 2 genoemde aanvraag overleg nodig is met aanvrager en het bestuursorgaan/bestuursorganen, wordt het onder artikel 2.23, lid 2 genoemde tarief verhoogd met:</text:p>
                </table:table-cell>
                <table:table-cell table:style-name="cell_frame_all" table:number-rows-spanned="1" table:number-columns-spanned="1">
                  <text:p text:style-name="table_al">€ 254,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betrekking heeft op een melding voor het afgeven van een instemmingsbesluit voor het leggen, instandhouden en opruimen van kabels en leidingen binnen het grondgebied van de gemeente</text:p>
                </table:table-cell>
                <table:table-cell table:style-name="cell_frame_all" table:number-rows-spanned="1" table:number-columns-spanned="1">
                  <text:p text:style-name="table_al">€ 72,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is bedoeld in het (tijdelijke)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tijdelijke)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tijdelijke)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aanbrengen of verwijderen van diepwortelende beplan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drijven van voorwer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ophogen van de grond, o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 verharden van de gro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en buitenplanse omgevingsplanactiviteit, als bedoeld in het (tijdelijke) omgevingsplan:</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2. van der Verordening Fysieke Leefomgeving Harderwijk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3.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6,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werkzaamheden bij derden worden belegd (niet bij de gemeente) wordt het onder artikel 2.27 lid 1 genoemd bedrag verhoogd met</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 en voor een buitenplanse omgevingsplanactiviteit</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
                    <text:span text:style-name="nadrukvet">
                      <text:span text:style-name="nadrukondlijn">Paragraaf 2.8</text:span>
                    </text:span>
                  </text:p>
                </table:table-cell>
                <table:table-cell table:style-name="cell_frame_all" table:number-rows-spanned="1" table:number-columns-spanned="1">
                  <text:p text:style-name="table_al">
                    <text:span text:style-name="nadrukvet">
                      <text:span text:style-name="nadrukondlijn">Overig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3 van de Verordening Fysieke Leefomgeving Harderwijk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aximaal 10 bomen</text:p>
                </table:table-cell>
                <table:table-cell table:style-name="cell_frame_all" table:number-rows-spanned="1" table:number-columns-spanned="1">
                  <text:p text:style-name="table_al">€ 75,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het tarief voor een veelvoud van 1 tot 10 bomen boven de 10 bomen</text:p>
                </table:table-cell>
                <table:table-cell table:style-name="cell_frame_all" table:number-rows-spanned="1" table:number-columns-spanned="1">
                  <text:p text:style-name="table_al">€ 16,07</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13 van de Verordening Fysieke Leefomgeving Harderwijk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 voor maximaal 4 uitingen, per uiting:</text:p>
                </table:table-cell>
                <table:table-cell table:style-name="cell_frame_all" table:number-rows-spanned="1" table:number-columns-spanned="1">
                  <text:p text:style-name="table_al">€ 5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meer dan 4 reclame uitingen zoals bedoeld in 2.31 bedraagt het tarief</text:p>
                </table:table-cell>
                <table:table-cell table:style-name="cell_frame_all" table:number-rows-spanned="1" table:number-columns-spanned="1">
                  <text:p text:style-name="table_al">€ 227,75</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voorwerpen op of aan een openbare plaat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anders gebruiken van de publieke functie door de opslag van roerende zaken</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4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43,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343,00</text:p>
                </table:table-cell>
              </table:table-row>
              <table:table-row table:style-name="row">
                <table:table-cell table:style-name="cell_frame_all" table:number-rows-spanned="1" table:number-columns-spanned="1">
                  <text:p text:style-name="table_al">
                    <text:span text:style-name="nadrukvet">
                      <text:span text:style-name="nadrukondlijn">paragraaf 2.9</text:span>
                    </text:span>
                  </text:p>
                </table:table-cell>
                <table:table-cell table:style-name="cell_frame_all" table:number-rows-spanned="1" table:number-columns-spanned="1">
                  <text:p text:style-name="table_al">
                    <text:span text:style-name="nadrukvet">
                      <text:span text:style-name="nadrukondlijn">Maatwerkvoorschrif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het in stand houden van een bestaand bouwwerk, bedoeld in artikel 3.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bouwactiviteiten die het bouwen van nieuwe bouwwerken betreffen als bedoeld in artikel 4.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het gebruik van een bouwwerk, bedoeld in artikel 6.1 van het Besluit bouwwerken leefomgeving; o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1.28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288,00</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of meerdere milieubelastende activiteit als bedoeld in hoofdstuk 3 van het Besluit activiteiten leefomgeving, bedraagt het tarief:</text:p>
                </table:table-cell>
                <table:table-cell table:style-name="cell_frame_all" table:number-rows-spanned="1" table:number-columns-spanned="1">
                  <text:p text:style-name="table_al">€ 1.288,00</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288,00</text:p>
                </table:table-cell>
              </table:table-row>
              <table:table-row table:style-name="row">
                <table:table-cell table:style-name="cell_frame_all" table:number-rows-spanned="1" table:number-columns-spanned="1">
                  <text:p text:style-name="table_al">
                    <text:span text:style-name="nadrukvet">
                      <text:span text:style-name="nadrukondlijn">Paragraaf 2.10</text:span>
                    </text:span>
                  </text:p>
                </table:table-cell>
                <table:table-cell table:style-name="cell_frame_all" table:number-rows-spanned="1" table:number-columns-spanned="1">
                  <text:p text:style-name="table_al">
                    <text:span text:style-name="nadrukvet">
                      <text:span text:style-name="nadrukondlijn">Gelijkwaardigheid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2.6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1.28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28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2.600,00</text:p>
                </table:table-cell>
              </table:table-row>
              <table:table-row table:style-name="row">
                <table:table-cell table:style-name="cell_frame_all" table:number-rows-spanned="1" table:number-columns-spanned="1">
                  <text:p text:style-name="table_al">
                    <text:span text:style-name="nadrukvet">Paragraaf 2.11</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74,72</text:p>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sprake is van een wijziging van één voorschrift omgevingsvergunning op grond van paragraaf 2.5. van deze tarieventabel</text:p>
                </table:table-cell>
                <table:table-cell table:style-name="cell_frame_all" table:number-rows-spanned="1" table:number-columns-spanned="1">
                  <text:p text:style-name="table_al">€ 1.19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sprake is van een wijziging van meer dan een voorschrift omgevingsvergunning op grond van paragraaf 2.5. van deze tarieventabel</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sprake is van een aanvraag tot verzoek op andere naam stellen van een verleende omgevingsvergunning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die verleend is met toepassing van paragraaf 2.5 van deze tarieventabel, tenzij artikel 2.57 van toepassing is:</text:p>
                </table:table-cell>
                <table:table-cell table:style-name="cell_frame_all" table:number-rows-spanned="1" table:number-columns-spanned="1">
                  <text:p text:style-name="table_al">€ 1.196,00</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8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 4.97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sprake is van een bouwvolume meer dan 50m3 wordt het onder 2.45, lid 1 genoemde tarief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oppervlak van een werkingsgebied tot en met 1.000 m2</text:p>
                </table:table-cell>
                <table:table-cell table:style-name="cell_frame_all" table:number-rows-spanned="1" table:number-columns-spanned="1">
                  <text:p text:style-name="table_al"> € 4.9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oppervlak van een werkingsgebied meer dan 1.000 m2 tot en met 7.500 m2</text:p>
                </table:table-cell>
                <table:table-cell table:style-name="cell_frame_all" table:number-rows-spanned="1" table:number-columns-spanned="1">
                  <text:p text:style-name="table_al"> € 24.8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een oppervlak van een werkingsgebied meer dan 7.500 m2 tot 15.000 m2</text:p>
                </table:table-cell>
                <table:table-cell table:style-name="cell_frame_all" table:number-rows-spanned="1" table:number-columns-spanned="1">
                  <text:p text:style-name="table_al"> € 43.02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een oppervlak van een werkingsgebied meer dan 15.000 m2</text:p>
                </table:table-cell>
                <table:table-cell table:style-name="cell_frame_all" table:number-rows-spanned="1" table:number-columns-spanned="1">
                  <text:p text:style-name="table_al"> € 61.77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voor een onder artikel 2.45 genoemde wijziging van het omgevingsplan moet worden afgeweken van de grenswaarden toelaatbaar geluid uit het Besluit Kwaliteit Leefomgeving worden het onder artikel 2.45 , lid 1 en 2 tarief verhoogd met</text:p>
                </table:table-cell>
                <table:table-cell table:style-name="cell_frame_all" table:number-rows-spanned="1" table:number-columns-spanned="1">
                  <text:p text:style-name="table_al"> € 923,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een onder artikel 2.45 genoemd bestemmingsplan in opdracht van verzoeker wordt opgesteld door een terzake deskundige instantie, worden het onder 2.45., lid 1 en 2 genoemde tarief verminderd met 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het bepaalde onder 2.45, lid 1 en 2, bedraagt het tarief voor het in behandeling nemen van een aanvraag tot het wijzigen van het geldende omgevingsplan uitsluitend en alleen ten behoeve van het wijzigen van de geluidverkaveling op het bedrijventerrein Lorentz:</text:p>
                </table:table-cell>
                <table:table-cell table:style-name="cell_frame_all" table:number-rows-spanned="1" table:number-columns-spanned="1">
                  <text:p text:style-name="table_al"> € 4.97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voor een wijziging van het omgevingsplan als bedoeld onder 2.45, lid 1 en 2 een advies van een terzake deskundige instantie moet worden ingewonnen, worden de kosten daarvan in rekening gebracht bij degene in wiens belang de procedure uitsluitend of overwegend plaatsvin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begroting als bedoeld in het zesd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
                      <text:span text:style-name="nadrukondlijn">Paragraaf 2.12</text:span>
                    </text:span>
                  </text:p>
                </table:table-cell>
                <table:table-cell table:style-name="cell_frame_all" table:number-rows-spanned="1" table:number-columns-spanned="1">
                  <text:p text:style-name="table_al">
                    <text:span text:style-name="nadrukvet">
                      <text:span text:style-name="nadrukondlijn">Modal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14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42,00</text:p>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58,8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adviescommissie Omgevingskwaliteit dat uitsluitend betrekking heeft op het uiterlijk van bouwwerken, als bedoeld in de gemeentelijke beleidsregels bedoeld in artikel 4.19 van de Omgevingswet worden de tarieven gehanteerd van het Gelders Genootschap zoals in de bijlage bijgeslo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adviescommissie Omgevingskwaliteit in andere gevallen dan bedoeld in onderdeel b worden de tarieven gehanteerd van het Gelders Genootschaps zoals in de bijlage bijgeslo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Paragraaf 2.13</text:span>
                    </text:span>
                  </text:p>
                </table:table-cell>
                <table:table-cell table:style-name="cell_frame_all" table:number-rows-spanned="1" table:number-columns-spanned="1">
                  <text:p text:style-name="table_al">
                    <text:span text:style-name="nadrukvet">
                      <text:span text:style-name="nadrukondlijn">Verminder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 </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
                      <text:span text:style-name="nadrukondlijn">Paragraaf 2.14</text:span>
                    </text:span>
                  </text:p>
                </table:table-cell>
                <table:table-cell table:style-name="cell_frame_all" table:number-rows-spanned="1" table:number-columns-spanned="1">
                  <text:p text:style-name="table_al">
                    <text:span text:style-name="nadrukvet">
                      <text:span text:style-name="nadrukondlijn">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maatwerkvoorschrift bij reguliere en uitgebreid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5 jar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5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Hoofdstuk 3</text:span>
                    </text:span>
                  </text:p>
                </table:table-cell>
                <table:table-cell table:style-name="cell_frame_all" table:number-rows-spanned="1" table:number-columns-spanned="1">
                  <text:p text:style-name="table_al">
                    <text:span text:style-name="nadrukvet">
                      <text:span text:style-name="nadrukondlijn">DIENSTVERLENING VALLEND ONDER DE DIENSTENRICHTLIJN EN NIET VALLEND ONDER HOOFDSTUK 2</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Paragraaf 3.1</text:span>
                    </text:span>
                  </text:p>
                </table:table-cell>
                <table:table-cell table:style-name="cell_frame_all" table:number-rows-spanned="1" table:number-columns-spanned="1">
                  <text:p text:style-name="table_al">
                    <text:span text:style-name="nadrukvet">
                      <text:span text:style-name="nadrukondlijn">Horeca</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dienen van een aanvraag als bedoeld in artikel 2:28 lid 2 van de Algemene plaatselijke verordening (Exploitatievergunning) met een maximum van 2 bestuurders en/of leidinggevenden</text:p>
                </table:table-cell>
                <table:table-cell table:style-name="cell_frame_all" table:number-rows-spanned="1" table:number-columns-spanned="1">
                  <text:p text:style-name="table_al">€ 171,1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en aanvraag meer dan 2 bestuurders en/of leidinggevenden betreft dan wordt de leges onder 3.1 1a vermeerderd per bestuurder en/of leidinggevende met</text:p>
                </table:table-cell>
                <table:table-cell table:style-name="cell_frame_all" table:number-rows-spanned="1" table:number-columns-spanned="1">
                  <text:p text:style-name="table_al">€ 38,6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indienen van een verzoek tot wijziging van het aanhangsel, behorende bij een Exploitatievergunning als bedoeld in artikel 2:28 lid 2 van de Algemene plaatselijke verordening, per bestuurder of leidinggevende</text:p>
                </table:table-cell>
                <table:table-cell table:style-name="cell_frame_all" table:number-rows-spanned="1" table:number-columns-spanned="1">
                  <text:p text:style-name="table_al">€ 38,6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in behandeling nemen van een aanvraag tot het verkrijgen van een exploitatievergunning als bedoeld in artikel 2:28 van de Algemene plaatselijke verordening tevens ziet of alleen ziet op de exploitatie van een terras dan wordt het legesbedrag verhoogd met c.q. bedraagt het legesbedrag</text:p>
                </table:table-cell>
                <table:table-cell table:style-name="cell_frame_all" table:number-rows-spanned="1" table:number-columns-spanned="1">
                  <text:p text:style-name="table_al">€ 38,6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anvraag voor een ontheffing van het algemeen sluitingsuur, als bedoeld in artikel 2.29 het 5e lid van de Algemene plaatselijke verordening geldig voor een dag</text:p>
                </table:table-cell>
                <table:table-cell table:style-name="cell_frame_all" table:number-rows-spanned="1" table:number-columns-spanned="1">
                  <text:p text:style-name="table_al">€ 38,61</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 met een maximum van 2 bestuurders en/of leidinggevende</text:p>
                </table:table-cell>
                <table:table-cell table:style-name="cell_frame_all" table:number-rows-spanned="1" table:number-columns-spanned="1">
                  <text:p text:style-name="table_al"> €174,4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vergunning op grond van artikel 3 van de Alcoholwet met meer dan 2 bestuurders en/of leidinggevende worden de leges zoals genoemd onder 3.2. onder a per bestuurder en/of leidinggevende vermeerderd met per leidinggevende</text:p>
                </table:table-cell>
                <table:table-cell table:style-name="cell_frame_all" table:number-rows-spanned="1" table:number-columns-spanned="1">
                  <text:p text:style-name="table_al"> € 38,6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een wijziging van het aanhangsel als bedoeld in artikel 29, lid 2 van de Alcoholwet behorende bij de vergunning zoals verleend op grond van artikel 3 van de Alcoholwet per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 38,6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 38,6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 38,6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voor een vergunning ingevolge artikel 35 vn de Alcoholwet</text:p>
                </table:table-cell>
                <table:table-cell table:style-name="cell_frame_all" table:number-rows-spanned="1" table:number-columns-spanned="1">
                  <text:p text:style-name="table_al">€ 38,6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krijgen van een gedoogstatus ingevolge artikel 13b van de Opiumwet of het doorvoeren van wijzigingen bedraagt</text:p>
                </table:table-cell>
                <table:table-cell table:style-name="cell_frame_all" table:number-rows-spanned="1" table:number-columns-spanned="1">
                  <text:p text:style-name="table_al">€ 810,91</text:p>
                </table:table-cell>
              </table:table-row>
              <table:table-row table:style-name="row">
                <table:table-cell table:style-name="cell_frame_all" table:number-rows-spanned="1" table:number-columns-spanned="1">
                  <text:p text:style-name="table_al">
                    <text:span text:style-name="nadrukvet">
                      <text:span text:style-name="nadrukondlijn">paragraaf 3.2</text:span>
                    </text:span>
                  </text:p>
                </table:table-cell>
                <table:table-cell table:style-name="cell_frame_all" table:number-rows-spanned="1" table:number-columns-spanned="1">
                  <text:p text:style-name="table_al">
                    <text:span text:style-name="nadrukvet">
                      <text:span text:style-name="nadrukondlijn">Seksbedrij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om een vergunning voor het exploiteren van een seksinrichting/escortbureau als bedoeld in hoofdstuk 3 van de Algemene plaatselijke verordening bedraagt</text:p>
                </table:table-cell>
                <table:table-cell table:style-name="cell_frame_all" table:number-rows-spanned="1" table:number-columns-spanned="1">
                  <text:p text:style-name="table_al">€ 995,28</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
                      <text:span text:style-name="nadrukondlijn">Paragraaf 3.3</text:span>
                    </text:span>
                  </text:p>
                </table:table-cell>
                <table:table-cell table:style-name="cell_frame_all" table:number-rows-spanned="1" table:number-columns-spanned="1">
                  <text:p text:style-name="table_al">
                    <text:span text:style-name="nadrukvet">
                      <text:span text:style-name="nadrukondlijn">Winkeltijdenwe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77,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 of aanvraag voor een ontheffing op grond van de Verordening Fysieke Leefomgeving danwel Verordening Winkeltijden Harderwijk </text:p>
                </table:table-cell>
                <table:table-cell table:style-name="cell_frame_all" table:number-rows-spanned="1" table:number-columns-spanned="1">
                  <text:p text:style-name="table_al">€ 77,55</text:p>
                </table:table-cell>
              </table:table-row>
              <table:table-row table:style-name="row">
                <table:table-cell table:style-name="cell_frame_all" table:number-rows-spanned="1" table:number-columns-spanned="1">
                  <text:p text:style-name="table_al">
                    <text:span text:style-name="nadrukvet">
                      <text:span text:style-name="nadrukondlijn">Paragraaf 3.4</text:span>
                    </text:span>
                  </text:p>
                </table:table-cell>
                <table:table-cell table:style-name="cell_frame_all" table:number-rows-spanned="1" table:number-columns-spanned="1">
                  <text:p text:style-name="table_al">
                    <text:span text:style-name="nadrukvet">
                      <text:span text:style-name="nadrukondlijn">Organiseren evenement of mark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de Algemene plaatselijke verordening (evenementenvergunning), en/of bepalingen uit de Verordening Fysieke Leefomgeving Harderwijk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vraag ontheffing ventverbod overeenkomstig de Algemene Plaatselijke Verordening en/of Verordening Fysieke Leefomgeving Harderwijk, geldig voor maximaal een jaar</text:p>
                </table:table-cell>
                <table:table-cell table:style-name="cell_frame_all" table:number-rows-spanned="1" table:number-columns-spanned="1">
                  <text:p text:style-name="table_al"> € 38,6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anvraag voor ontheffing Straatartiest overeenkomstig de Algemene Plaatselijke Verordening en/of Verordening Fysieke Leefomgeving Harderwijk geldig voor maximaall één jaar</text:p>
                </table:table-cell>
                <table:table-cell table:style-name="cell_frame_all" table:number-rows-spanned="1" table:number-columns-spanned="1">
                  <text:p text:style-name="table_al"> € 38,6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anvraag voor een vergunning/ontheffing als bedoeld overeenkomstig de Algemene Plaatselijke Verordening en/of Verordening Fysieke Leefomgeving Harderwijk, betreffende kleinschalige evenementen</text:p>
                </table:table-cell>
                <table:table-cell table:style-name="cell_frame_all" table:number-rows-spanned="1" table:number-columns-spanned="1">
                  <text:p text:style-name="table_al">€ 26,6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anvraag voor een vergunning/ontheffing zoals bedoeld bij 3.6 1c voor één tijdvak per kalenderjaar met een looptijd van drie opvolgende kalenderjaren</text:p>
                </table:table-cell>
                <table:table-cell table:style-name="cell_frame_all" table:number-rows-spanned="1" table:number-columns-spanned="1">
                  <text:p text:style-name="table_al">€ 39,99</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anvraag voor een vergunning/ontheffing overeenkomstig de Algemene Plaatselijke Verordening en/of Verordening Fysieke Leefomgeving Harderwijk betreffende middelgrote evenementen</text:p>
                </table:table-cell>
                <table:table-cell table:style-name="cell_frame_all" table:number-rows-spanned="1" table:number-columns-spanned="1">
                  <text:p text:style-name="table_al">€ 53,47</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anvraag voor een vergunning/ontheffing zoals bedoeld bij 3.6 1e voor één tijdvak per kalenderjaar met een looptijd van 3 opvolgende kalenderjaren</text:p>
                </table:table-cell>
                <table:table-cell table:style-name="cell_frame_all" table:number-rows-spanned="1" table:number-columns-spanned="1">
                  <text:p text:style-name="table_al">€ 80,3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anvraag voor een vergunning/ontheffing overeenkomstig de Algemene Plaatselijke Verordening en/of Verordening Fysieke Leefomgeving Harderwijk betreffende grootschalige evenementen voor veel publiek met vaak een gemeentegrensoverschrijdend karakter en/of evenementen verspreid over meerdere dagen:</text:p>
                </table:table-cell>
                <table:table-cell table:style-name="cell_frame_all" table:number-rows-spanned="1" table:number-columns-spanned="1">
                  <text:p text:style-name="table_al">€ 99,34</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in behandeling nemen van een kennisgeving incidentele festiviteiten overeenkomstig de Algemene Plaatselijke Verordening en/of Verordening Fysieke Leefomgeving Harderwijk</text:p>
                </table:table-cell>
                <table:table-cell table:style-name="cell_frame_all" table:number-rows-spanned="1" table:number-columns-spanned="1">
                  <text:p text:style-name="table_al">€ 15,33</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anvraag voor een ontheffing als bedoeld in artikel 4, lid 3 van de Zondagswet betreffende openbare vermakelijkheden (evenementen) overeenkomstig de Algemene Plaatselijke Verordening en/of Verordening Fysieke Leefomgeving Harderwijk</text:p>
                </table:table-cell>
                <table:table-cell table:style-name="cell_frame_all" table:number-rows-spanned="1" table:number-columns-spanned="1">
                  <text:p text:style-name="table_al">€ 35,22</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
                      <text:span text:style-name="nadrukondlijn">Paragraaf 3.5</text:span>
                    </text:span>
                  </text:p>
                </table:table-cell>
                <table:table-cell table:style-name="cell_frame_all" table:number-rows-spanned="1" table:number-columns-spanned="1">
                  <text:p text:style-name="table_al">
                    <text:span text:style-name="nadrukvet">
                      <text:span text:style-name="nadrukondlijn">Standplaat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oor het innemen van een tijdelijke standplaats, overeenkomstig de Algemene Plaatselijke Verordening en/of Verordening Fysieke Leefomgeving Harderwijk</text:p>
                </table:table-cell>
                <table:table-cell table:style-name="cell_frame_all" table:number-rows-spanned="1" table:number-columns-spanned="1">
                  <text:p text:style-name="table_al">€ 23,39</text:p>
                </table:table-cell>
              </table:table-row>
              <table:table-row table:style-name="row">
                <table:table-cell table:style-name="cell_frame_all" table:number-rows-spanned="1" table:number-columns-spanned="1">
                  <text:p text:style-name="table_al">
                    <text:span text:style-name="nadrukvet"> 3.10a</text:span>
                  </text:p>
                </table:table-cell>
                <table:table-cell table:style-name="cell_frame_all" table:number-rows-spanned="1" table:number-columns-spanned="1">
                  <text:p text:style-name="table_al">
                    <text:span text:style-name="nadrukvet">Recreatief nachtverbl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 ontheffing recreatie nachtverblijf buiten kampeerterreinen overeenkomstig de Algemene Plaatselijke Verordening en/of Verordening Fysieke Leefomgeving Harderwijk</text:p>
                </table:table-cell>
                <table:table-cell table:style-name="cell_frame_all" table:number-rows-spanned="1" table:number-columns-spanned="1">
                  <text:p text:style-name="table_al"> € 38,6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Paragraaf 3.6</text:span>
                    </text:span>
                  </text:p>
                </table:table-cell>
                <table:table-cell table:style-name="cell_frame_all" table:number-rows-spanned="1" table:number-columns-spanned="1">
                  <text:p text:style-name="table_al">
                    <text:span text:style-name="nadrukvet">
                      <text:span text:style-name="nadrukondlijn">Huisvestingswet 2014</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Vergunning onttrekken woonruimt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Vergunning samenvoegen woonruimt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vergunning omzetten zelfstandige in onzelfstandige woonruimt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gunning verbouwen woonruimte tot meer woonruimt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Toeristische verhuur</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
                      <text:span text:style-name="nadrukondlijn">Paragraaf 3.7</text:span>
                    </text:span>
                  </text:p>
                </table:table-cell>
                <table:table-cell table:style-name="cell_frame_all" table:number-rows-spanned="1" table:number-columns-spanned="1">
                  <text:p text:style-name="table_al">
                    <text:span text:style-name="nadrukvet">
                      <text:span text:style-name="nadrukondlijn">In dit hoofdstuk niet benoemd beslui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38,6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dus besloten tijdens de openbare raadsvergadering d.d. 21 maart 202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iffier</text:p>
                </table:table-cell>
                <table:table-cell table:style-name="cell_frame_all" table:number-rows-spanned="1" table:number-columns-spanned="1">
                  <text:p text:style-name="table_al">voorzitt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310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0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0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02430000168725 / 02430000583962 </meta:user-defined>
    <meta:user-defined meta:name="DCTERMS.alternative">Legesverordening Harderwijk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4-07-05</meta:user-defined>
    <meta:user-defined meta:name="DCTERMS.W3CDTF/OVERHEIDop.jaargang">2024</meta:user-defined>
    <meta:user-defined meta:name="OVERHEIDop.publicationIssue">293105</meta:user-defined>
    <meta:user-defined meta:name="OVERHEIDop.betreftRegeling">CVDR721956_1</meta:user-defined>
    <meta:user-defined meta:name="xs:date/OVERHEIDop.startdatum">2024-07-06</meta:user-defined>
    <meta:user-defined meta:name="OVERHEIDop.GmbID/DC.identifier">gmb-2024-293105</meta:user-defined>
    <meta:user-defined meta:name="OVERHEIDop.versieInformatie"/>
  </office:meta>
</office:document-meta>
</file>