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mogen afwijken van de werktijden en geluidwaarden en ontheffing op grond van de APV - Rijksweg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lveen bekend dat het college een besluit heeft genomen.</text:p>
            <text:p text:style-name="common-al">Het besluit betreft het mogen afwijken van de werktijden en de geluidwaarden als bedoeld in het Besluit bouwwerken leefomgeving en het Afwegingskader Bouwlawaai. Daarnaast wordt op grond van de Algemene plaatselijke verordening van gemeente Amstelveen een ontheffing verleend voor het uitvoeren van werkzaamheden en de daarbij behorende geluidwaarden.</text:p>
            <text:p text:style-name="common-al">Het besluit heeft betrekking op het uitvoeren van werkzaamheden aan de rijksweg A9 tussen knooppunt Badhoevedorp en Holendrecht. Het project A9 Ba-Ho is onderdeel van het Tracébesluit Weguitbreiding SAA (Schiphol-Amsterdam-Almere).</text:p>
            <text:p text:style-name="common-al">De werkzaamheden worden uitgevoerd in de periode:</text:p>
            <text:p text:style-name="common-al">- Tweede helft van 2024, 1 juli tot en met 31 december 2024</text:p>
            <text:p text:style-name="common-al">De specifieke werkzaamheden zijn terug te vinden in het besluit.</text:p>
            <text:p text:style-name="common-al">Aanvrager: FCC Construccion S.A.</text:p>
            <text:p text:style-name="common-al">Kenmerk Amstelveen: Z22-098432, D24-185498</text:p>
            <text:p text:style-name="common-al">Zaaknummer OD NZKG: 12831548 </text:p>
            <text:p text:style-name="common-al">Uitkomst besluit: verleend</text:p>
            <text:p text:style-name="common-al">Datum besluit: 27-6-2024</text:p>
            <text:p text:style-name="common-al">Bezwaar in te dienen voor: 9-8-2024</text:p>
            <text:p text:style-name="common-al">Namens: Gemeente Amstelveen</text:p>
            <text:p text:style-name="common-al">Wilt u de gepubliceerde documenten behorende bij deze bekendmaking in zien klik dan <text:a xlink:href="https://edataloket.odnzkg.nl/?q={&quot;search&quot;:&quot;12917376&quot;}" xlink:type="simple">hier</text:a>.</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loket.rechtspraak.nl/bestuursrecht" xlink:type="simple">http://loket.rechtspraak.nl/bestuursrecht</text:a>. </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10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Maatwerkvoorschrift mogen afwijken van de werktijden en geluidwaarden en ontheffing op grond van de APV - Rijksweg A9, Amstelveen</meta:user-defined>
    <meta:user-defined meta:name="DCTERMS.W3CDTF/DCTERMS.available">2024-07-04</meta:user-defined>
    <meta:user-defined meta:name="DCTERMS.W3CDTF/OVERHEIDop.jaargang">2024</meta:user-defined>
    <meta:user-defined meta:name="OVERHEIDop.publicationIssue">293104</meta:user-defined>
    <meta:user-defined meta:name="OVERHEIDop.GmbID/DC.identifier">gmb-2024-293104</meta:user-defined>
    <meta:user-defined meta:name="OVERHEIDop.versieInformatie"/>
  </office:meta>
</office:document-meta>
</file>