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lstoistraat 27, 1506 RS Zaandam - bouwen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41 - bouwen van een uitbouw aan de achtergevel op de locatie Tolstoistraat 27, 1506 RS Zaandam</text:p>
            <text:p text:style-name="common-al">Aanvraag ontvangen: 07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41</meta:user-defined>
    <dc:language>nl</dc:language>
    <meta:user-defined meta:name="OVERHEIDop.locatietype/OVERHEIDop.gebiedsmarkering">Vlak</meta:user-defined>
    <meta:user-defined meta:name="DC.title">Aanvraag omgevingsvergunning - Tolstoistraat 27, 1506 RS Zaandam - bouwen van een uitbouw aan de achtergev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02</meta:user-defined>
    <meta:user-defined meta:name="OVERHEIDop.GmbID/DC.identifier">gmb-2024-293102</meta:user-defined>
    <meta:user-defined meta:name="OVERHEIDop.versieInformatie"/>
  </office:meta>
</office:document-meta>
</file>