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Kamperfoelielaan 8, 3233 CG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8929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Kamperfoelielaan 8, 3233 CG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89292023</meta:user-defined>
    <meta:user-defined meta:name="DCTERMS.abstract">Projectomschrijving: plaatsen dakkapel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kkapel  te Kamperfoelielaan 8, 3233 CG Oostvoorn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31</meta:user-defined>
    <meta:user-defined meta:name="OVERHEIDop.GmbID/DC.identifier">gmb-2024-2931</meta:user-defined>
    <meta:user-defined meta:name="OVERHEIDop.versieInformatie"/>
  </office:meta>
</office:document-meta>
</file>