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Warmtepomp Friesche Vlaak 28 Makkum aan Friesche Vlaak 28, 8754 H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Friesche Vlaak 28, 8754 HL Makkum CLZ-00004504 Warmtepomp Friesche Vlaak 28 Makkum (datum verzending brief / besluit: 2 jul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0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04</meta:user-defined>
    <meta:user-defined meta:name="DCTERMS.abstract">Ingetrokken aanvraag omgevingsvergunning voor Warmtepomp Friesche Vlaak 28 Makkum aan Friesche Vlaak 28, 8754 HL Makkum</meta:user-defined>
    <dc:language>nl</dc:language>
    <meta:user-defined meta:name="OVERHEIDop.locatietype/OVERHEIDop.gebiedsmarkering">Punt</meta:user-defined>
    <meta:user-defined meta:name="DC.title">Ingetrokken aanvraag omgevingsvergunning voor Warmtepomp Friesche Vlaak 28 Makkum aan Friesche Vlaak 28, 8754 HL Makkum</meta:user-defined>
    <meta:user-defined meta:name="DCTERMS.W3CDTF/DCTERMS.available">2024-07-04</meta:user-defined>
    <meta:user-defined meta:name="DCTERMS.W3CDTF/OVERHEIDop.jaargang">2024</meta:user-defined>
    <meta:user-defined meta:name="OVERHEIDop.publicationIssue">293093</meta:user-defined>
    <meta:user-defined meta:name="OVERHEIDop.GmbID/DC.identifier">gmb-2024-293093</meta:user-defined>
    <meta:user-defined meta:name="OVERHEIDop.versieInformatie"/>
  </office:meta>
</office:document-meta>
</file>