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Cultuurvisie ‘Verder voor een kleurrijke st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juni 2024 de Cultuurvisie ‘Verder voor een kleurrijke stad’ en bijbehorende uitvoeringskader 2025-2030 als concept hebben vastgesteld. </text:p>
            <text:p text:style-name="common-al">De huidige Cultuurvisie ‘Culturele Schijf van Vijf’ werd in 2017 door de gemeenteraad vastgesteld. Daarmee werd een stevige basis gelegd voor vernieuwing van het cultuurklimaat in Schiedam. Het huidige college constateert dat Schiedam zich sterk ontwikkelt als aantrekkelijke stad en dat actuele maatschappelijke ontwikkelingen van invloed zijn op het culturele veld. Om hierbij aan te sluiten is door de gemeenteraad op 3 oktober 2023 de Startnotitie Cultuurvisie vastgesteld met daarin zes uitgangspunten om de cultuurvisie te actualiseren. Dit heeft geleid tot een actualisatie van de cultuurvisie (concept) ‘Verder voor een kleurrijke stad’ met bijbehorend uitvoeringskader. </text:p>
            <text:p text:style-name="common-al">
            <text:span text:style-name="nadrukvet">Inzage</text:span>
          </text:p>
            <text:p text:style-name="common-al">Beide concepten liggen met ingang van 5 juli 2024 gedurende een periode van zes weken (tot en met 16 augustus 2024) ter inzage bij het Klant Contact Centrum in het Stadskantoor, Stadserf 1 te Schiedam en zijn op afspraak in te zien. De concept-cultuurvisie en uitvoeringskader zijn ook als bijlage bij deze publicatie gevoegd en zijn digitaal in te zien via het digitale publicatieblad op officielebekendmakingen.nl. De digitale documenten kunt u inzien via de koppeling ‘Bekijk documenten’ aan deze publicatie (zie linker kolom).</text:p>
            <text:p text:style-name="common-al">
            <text:span text:style-name="nadrukvet">Reageren</text:span>
          </text:p>
            <text:p text:style-name="common-al">Inspraakreacties kunnen tot en met 14 augustus 2024 worden ingediend, onder vermelding van “inspraakreactie Cultuurvisie”. U kunt uw reactie sturen naar het college van burgemeester en wethouders, Postbus 1501, 3100 EA Schiedam of e-mailen naar contact@schiedam.nl. Voor meer informatie of het geven van een mondelinge reactie kunt u contact opnemen met mevr. H. Kiewiet of mevr. C. Vermunt van Team Economie, Cultuur en Stadspromotie via telefoonnummer 14010.</text:p>
            <text:p text:style-name="common-al">
            <text:span text:style-name="nadrukvet">Vervolg</text:span>
          </text:p>
            <text:p text:style-name="last-al">Na de inspraakperiode worden de Cultuurvisie en het uitvoeringskader aan de gemeenteraad voorgelegd. Burgemeester en wethouders stellen de Cultuurvisie en het uitvoeringskader vast. De ontvangen reacties zullen worden betrokken bij de definitiev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09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9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Inspraak concept-Cultuurvisie ‘Verder voor een kleurrijke stad’</meta:user-defined>
    <meta:user-defined meta:name="OVERHEIDop.datumEindeReactietermijn">2024-08-16</meta:user-defined>
    <meta:user-defined meta:name="OVERHEIDop.TilID/OVERHEIDop.terinzageleggingOP">til-2024-20557</meta:user-defined>
    <meta:user-defined meta:name="DCTERMS.W3CDTF/DCTERMS.available">2024-07-05</meta:user-defined>
    <meta:user-defined meta:name="DCTERMS.W3CDTF/OVERHEIDop.jaargang">2024</meta:user-defined>
    <meta:user-defined meta:name="OVERHEIDop.publicationIssue">293090</meta:user-defined>
    <meta:user-defined meta:name="OVERHEIDop.GmbID/DC.identifier">gmb-2024-293090</meta:user-defined>
    <meta:user-defined meta:name="OVERHEIDop.versieInformatie"/>
  </office:meta>
</office:document-meta>
</file>