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302 Ontginningstraat  (K sectie W 128) te Tilburg, kappen van 1 boom,  verzonden 15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302 - B - Ontginningstraat (K sectie W 12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30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302 Ontginningstraat  (K sectie W 128) te Tilburg, kappen van 1 boom,  verzonden 15 januari 2024.</meta:user-defined>
    <meta:user-defined meta:name="DCTERMS.W3CDTF/DCTERMS.available">2024-01-17</meta:user-defined>
    <meta:user-defined meta:name="DCTERMS.W3CDTF/OVERHEIDop.jaargang">2024</meta:user-defined>
    <meta:user-defined meta:name="OVERHEIDop.externeBijlage">situatietekening|exb-2024-2442</meta:user-defined>
    <meta:user-defined meta:name="OVERHEIDop.publicationIssue">29309</meta:user-defined>
    <meta:user-defined meta:name="OVERHEIDop.GmbID/DC.identifier">gmb-2024-29309</meta:user-defined>
    <meta:user-defined meta:name="OVERHEIDop.versieInformatie"/>
  </office:meta>
</office:document-meta>
</file>