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eine steng 3 - bouwen van een bedrijfshal met kantoor en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817 - bouwen van een bedrijfshal met kantoor en uitwegen op de locatie kleine steng 3</text:p>
            <text:p text:style-name="common-al">Besluit verzonden: 02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0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17</meta:user-defined>
    <dc:language>nl</dc:language>
    <meta:user-defined meta:name="OVERHEIDop.locatietype/OVERHEIDop.gebiedsmarkering">Vlak</meta:user-defined>
    <meta:user-defined meta:name="DC.title">Verleende omgevingsvergunning - kleine steng 3 - bouwen van een bedrijfshal met kantoor en uitwe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89</meta:user-defined>
    <meta:user-defined meta:name="OVERHEIDop.GmbID/DC.identifier">gmb-2024-293089</meta:user-defined>
    <meta:user-defined meta:name="OVERHEIDop.versieInformatie"/>
  </office:meta>
</office:document-meta>
</file>