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kozijnen op de locatie Naarderstraat 4 a, 1251BB te Laren, ingekomen 2 juli 2024 (zaaknummer OMG 2024-0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rvangen van kozijnen op de locatie Naarderstraat 4 a, 1251B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308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08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kozijnen op de locatie Naarderstraat 4 a, 1251BB te Laren, ingekomen 2 juli 2024 (zaaknummer OMG 2024-0245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081</meta:user-defined>
    <meta:user-defined meta:name="OVERHEIDop.GmbID/DC.identifier">gmb-2024-293081</meta:user-defined>
    <meta:user-defined meta:name="OVERHEIDop.versieInformatie"/>
  </office:meta>
</office:document-meta>
</file>