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468, Groteweg 13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Groteweg 13 in Wapenveld, het college verlengt de termijn om te beslissen over het verbouwen van een elektriciteitshuisje en ombouwen tot gastenverblijf met 6 weken, verzonden op 15 januari 2024 (zaaknummer R2023-014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3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468</meta:user-defined>
    <meta:user-defined meta:name="DCTERMS.abstract">Betreft: Beschikking verlenging beslistermijn op locatie Groteweg 13, 8191JS Wapenveld</meta:user-defined>
    <dc:language>nl</dc:language>
    <meta:user-defined meta:name="OVERHEIDop.locatietype/OVERHEIDop.gebiedsmarkering">Punt</meta:user-defined>
    <meta:user-defined meta:name="DC.title">Kennisgeving termijnverlenging R2023-01468, Groteweg 13, 8191JS Wapenve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08</meta:user-defined>
    <meta:user-defined meta:name="OVERHEIDop.GmbID/DC.identifier">gmb-2024-29308</meta:user-defined>
    <meta:user-defined meta:name="OVERHEIDop.versieInformatie"/>
  </office:meta>
</office:document-meta>
</file>