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Deli Park Festival van 16 t/m 18 augustus 2024 - Oudestreek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24 een besluit genomen op de aanvraag met zaaknummer 2024005197 voor het organiseren van het Deli Park Festival van 16 t/m 18 augustus 2024 op locatie Oudestreek te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0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197</meta:user-defined>
    <dc:language>nl</dc:language>
    <meta:user-defined meta:name="OVERHEIDop.locatietype/OVERHEIDop.gebiedsmarkering">Punt</meta:user-defined>
    <meta:user-defined meta:name="DC.title">Besluit op aanvraag: Het organiseren van het Deli Park Festival van 16 t/m 18 augustus 2024 - Oudestreek te Zevenhuiz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65</meta:user-defined>
    <meta:user-defined meta:name="OVERHEIDop.GmbID/DC.identifier">gmb-2024-293065</meta:user-defined>
    <meta:user-defined meta:name="OVERHEIDop.versieInformatie"/>
  </office:meta>
</office:document-meta>
</file>