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7-2024 hebben wij een reguliere omgevingsvergunning verleend voor het bouwen van een woning op het adres Bollenweg 7 7495RV Ambt Delden, Ambt-Delden G 3243 . Deze vergunning staat ingeschreven onder zaaknummer 0000617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306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36</meta:user-defined>
    <meta:user-defined meta:name="DCTERMS.abstract">het bouwen van een woning</meta:user-defined>
    <dc:language>nl</dc:language>
    <meta:user-defined meta:name="OVERHEIDop.locatietype/OVERHEIDop.gebiedsmarkering">Punt</meta:user-defined>
    <meta:user-defined meta:name="DC.title">Op 02-07-2024 hebben wij een reguliere omgevingsvergunning verleend voor het bouwen van een woning op het adres Bollenweg 7 7495RV Ambt Delden, Ambt-Delden G 3243 . Deze vergunning staat ingeschreven onder zaaknummer 0000617836.</meta:user-defined>
    <meta:user-defined meta:name="DCTERMS.W3CDTF/DCTERMS.available">2024-07-04</meta:user-defined>
    <meta:user-defined meta:name="DCTERMS.W3CDTF/OVERHEIDop.jaargang">2024</meta:user-defined>
    <meta:user-defined meta:name="OVERHEIDop.publicationIssue">293060</meta:user-defined>
    <meta:user-defined meta:name="OVERHEIDop.GmbID/DC.identifier">gmb-2024-293060</meta:user-defined>
    <meta:user-defined meta:name="OVERHEIDop.versieInformatie"/>
  </office:meta>
</office:document-meta>
</file>