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Odido apparatuur ter verbetering van dekking en capaciteit aan Sniederslaan 46 5531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DSO ontvangen. De vergunning is aangevraagd voor het vervangen van de bestaande Odido apparatuur ter verbetering van dekking en capaciteit aan Sniederslaan 46 5531EL Bladel. Het kenmerk van de gemeente voor deze zaak is ZBLA2024-0000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0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099</meta:user-defined>
    <meta:user-defined meta:name="DCTERMS.abstract">vervangen van de bestaande Odido apparatuur ter verbetering van dekking en capac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de bestaande Odido apparatuur ter verbetering van dekking en capaciteit aan Sniederslaan 46 5531EL Bladel</meta:user-defined>
    <meta:user-defined meta:name="DCTERMS.W3CDTF/DCTERMS.available">2024-01-17</meta:user-defined>
    <meta:user-defined meta:name="DCTERMS.W3CDTF/OVERHEIDop.jaargang">2024</meta:user-defined>
    <meta:user-defined meta:name="OVERHEIDop.publicationIssue">29306</meta:user-defined>
    <meta:user-defined meta:name="OVERHEIDop.GmbID/DC.identifier">gmb-2024-29306</meta:user-defined>
    <meta:user-defined meta:name="OVERHEIDop.versieInformatie"/>
  </office:meta>
</office:document-meta>
</file>