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eldkwaliteitplan “Woning en schuur landgoed ’t Slöttelmös”</text:p>
      <text:section text:name="regeling_id1-3-2" text:style-name="regeling">
        <text:section text:name="aanhef_id1-3-2-1" text:style-name="aanhef">
          <text:section text:name="preambule_id1-3-2-1-1" text:style-name="preambule">
            <text:p text:style-name="al">De gemeenteraad van Enschede, gelezen het voorstel van burgemeester en wethouders van Enschede d.d. 20 februari 2024;</text:p>
            <text:p text:style-name="al"/>
            <text:p text:style-name="al">Gelet op het bepaalde in de Algemene wet bestuursrecht, Woningwet en artikel 4.19 van de Omgevingswet;</text:p>
            <text:p text:style-name="al"/>
            <text:p text:style-name="al">Besluit:</text:p>
            <text:p text:style-name="al"/>
            <text:p text:style-name="al">In zijn vergadering van 25 maart 2024 heeft de gemeenteraad het Beeldkwaliteitsplan Woning en schuur landgoed ’t Slöttelmös als wijziging 133 op de Welstandsnota vastgesteld. </text:p>
            <text:p text:style-name="al"/>
          </text:section>
        </text:section>
        <text:section text:name="regeling-tekst_id1-3-2-2" text:style-name="regeling-tekst">
          <text:section text:name="artikel_id1-3-2-2-1" text:style-name="artikel">
            <text:p text:style-name="artikel_kop_titel">Betreft: </text:p>
            <text:p text:style-name="al">Wijziging 133 van de Welstandsnota heeft betrekking op het perceel Weerseloseweg 352 te Enschede met inbegrip van het bijbehorende landgoed. Om de beoogde ontwikkeling tot realisatie van een reguliere woning ter plaatse van een bestaande recreatiewoning mogelijk te maken is (naast een bestemmingsplan) er een beeldkwaliteitsplan opgesteld. Met een beeldkwaliteitsplan kan meer specifiek gestuurd worden op het gewenste eindbeeld.</text:p>
            <text:p text:style-name="al"/>
          </text:section>
          <text:section text:name="artikel_id1-3-2-2-2" text:style-name="artikel">
            <text:p text:style-name="artikel_kop_titel">Het beeldkwaliteitplan: </text:p>
            <text:p text:style-name="al">Zie bijlage.</text:p>
            <text:p text:style-name="al"/>
          </text:section>
          <text:section text:name="artikel_id1-3-2-2-3" text:style-name="artikel">
            <text:p text:style-name="artikel_kop_titel">Inwerkingtreding:</text:p>
            <text:p text:style-name="al">Deze beleidsregel treedt in werking daags na publicatie in het Gemeenteblad. Tegen het besluit tot vaststelling is géén bezwaar of beroep mogelijk.</text:p>
            <text:p text:style-name="al"/>
          </text:section>
        </text:section>
        <text:section text:name="regeling-sluiting_id1-3-2-3" text:style-name="regeling-sluiting">
          <text:section text:name="ondertekening_id1-3-2-3-1">
            <text:p><text:span text:style-name="functie">Vastgesteld in de openbare raadsvergadering van 25 maart 2024.</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0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lgemene wet bestuursrecht]|[1.0:c:BWBR0005537&amp;g=2024-05-01</meta:user-defined>
    <meta:user-defined meta:name="DC.source">Woningwet]|[1.0:c:BWBR0005181&amp;g=2024-07-01</meta:user-defined>
    <meta:user-defined meta:name="DC.source">artikel 4.19 van de Omgevingswet]|[1.0:c:BWBR0037885&amp;artikel=4.19&amp;g=2024-01-01</meta:user-defined>
    <meta:user-defined meta:name="DCTERMS.alternative">Beleidsregel beeldkwaliteitplan “Woning en schuur landgoed ’t Slöttelmös”</meta:user-defined>
    <dc:language>nl</dc:language>
    <meta:user-defined meta:name="OVERHEIDop.locatietype/OVERHEIDop.gebiedsmarkering">Gemeente</meta:user-defined>
    <meta:user-defined meta:name="DC.title">Beleidsregel beeldkwaliteitplan “Woning en schuur landgoed ’t Slöttelmös”</meta:user-defined>
    <meta:user-defined meta:name="DCTERMS.W3CDTF/DCTERMS.available">2024-07-04</meta:user-defined>
    <meta:user-defined meta:name="OVERHEIDop.externeBijlage">Beeldkwaliteitplan Weerseloseweg 352|exb-2024-26627</meta:user-defined>
    <meta:user-defined meta:name="DCTERMS.W3CDTF/OVERHEIDop.jaargang">2024</meta:user-defined>
    <meta:user-defined meta:name="OVERHEIDop.publicationIssue">293059</meta:user-defined>
    <meta:user-defined meta:name="OVERHEIDop.betreftRegeling">CVDR721953_1</meta:user-defined>
    <meta:user-defined meta:name="xs:date/OVERHEIDop.startdatum">2024-07-05</meta:user-defined>
    <meta:user-defined meta:name="OVERHEIDop.GmbID/DC.identifier">gmb-2024-293059</meta:user-defined>
    <meta:user-defined meta:name="OVERHEIDop.versieInformatie"/>
  </office:meta>
</office:document-meta>
</file>