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hoven 13, 5081 N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gedeeltelijk slopen van het woonhuis, Veldhoven 13, 5081 N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13, 5081 NK Hilvarenbeek, Verzoeklocatie 2024061802019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deeltelijk slopen van het woonhuis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8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07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305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5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5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10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eldhoven 13, 5081 NK Hilvarenbee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56</meta:user-defined>
    <meta:user-defined meta:name="OVERHEIDop.GmbID/DC.identifier">gmb-2024-293056</meta:user-defined>
    <meta:user-defined meta:name="OVERHEIDop.versieInformatie"/>
  </office:meta>
</office:document-meta>
</file>