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Cor Gehrelslaan thv Bernard Schoonbeeklaan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34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 Gehrelslaan thv Bernard Schoonbeeklaan 10  </text:p>
              </text:list-item>
            </text:list>
            <text:p text:style-name="common-al"> Datum ontvangst: 0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0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634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Cor Gehrelslaan thv Bernard Schoonbeeklaan 10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51</meta:user-defined>
    <meta:user-defined meta:name="OVERHEIDop.GmbID/DC.identifier">gmb-2024-293051</meta:user-defined>
    <meta:user-defined meta:name="OVERHEIDop.versieInformatie"/>
  </office:meta>
</office:document-meta>
</file>