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aanvullende verkeersmaatregelen ten behoeve van het Oud Limburgs Schuttersfeest (OLS), het schuttersfeest voor kinderen en het kavelen in en rond de kern Doenrade in de gemeente Beekdaelen</text:p>
      <text:section text:name="regeling_id1-3-2" text:style-name="regeling">
        <text:section text:name="aanhef_id1-3-2-1" text:style-name="aanhef">
          <text:section text:name="context_id1-3-2-1-1" text:style-name="context">
            <text:p text:style-name="context.al">Z/24/207401 INT. 369285</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Artikel 12 van het BABW bepaalt dat de plaatsing van de borden C01, C02, C03 en A1, zoals deze staan opgenomen in bijlage 1 behorende bij het RVV 1990, moet geschieden krachtens een verkeersbesluit;</text:p>
            <text:p text:style-name="considerans.al">Artikel 34 van het BABW bepaalt dat tijdelijke verkeersmaatregelen kunnen worden ge[plaatst voor omstandigheden van voorbijgaande aard;</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tijdelijk <text:span text:style-name="nadrukondlijn">aanvullende</text:span> verkeersmaatregelen in te zetten voor de activiteiten rondom het Oud Limburgs Schuttersfeest binnen en buiten de bebouwde kom in de kern Doenrade conform de bijlagen het verkeersplan en de tekeningen verkeersmaatregelen.</text:p>
            <text:p text:style-name="considerans.al">
            <text:span text:style-name="nadrukondlijn">Motivering</text:span>
          </text:p>
            <text:p text:style-name="considerans.al">Hierbij is het volgende overwogen:</text:p>
            <text:p text:style-name="considerans.al">Dat de verkeersveiligheid wordt gewaarborgd doordat er vrij gebruik kan worden gemaakt van de route zonder gehinderd te worden door (ruim) geparkeerde voertuigen;</text:p>
            <text:p text:style-name="considerans.al">Dat doordat er geen voertuigen langs de route mogen parkeren, de route overzichtelijker wordt waardoor het risico op ongevallen sterk afneemt;</text:p>
            <text:p text:style-name="considerans.al">Dat doordat er een inrijverbod van kracht is, er geen gecompliceerde situaties kunnen ontstaan, hetgeen de verkeersveiligheid te goede komt;</text:p>
            <text:p text:style-name="considerans.al">Dat wegafsluitingen noodzakelijke verkeersmaatregelen zijn met als doel het bestemmingsverkeer (de evenementenbezoekers) naar het juiste gebied te leiden;</text:p>
            <text:p text:style-name="considerans.al">Dat bij wegafsluitingen beroepsverkeersregelaars en evenementenverkeersregelaars zijn gepositioneerd;</text:p>
            <text:p text:style-name="considerans.al">Dat wegafsluitingen nodig zijn om de veiligheid rondom de schootsvelden te garanderen;</text:p>
            <text:p text:style-name="considerans.al">Dat er is gekozen om de route voor fietsers beperkt en alleen op de invalswegen te bewegwijzeren middels aanvullende verkeersmaatregelen; </text:p>
            <text:p text:style-name="considerans.al">Dat er in de aangrenzende straten wel bebording zal komen met verwijzing naar de fietsenstallingen;</text:p>
            <text:p text:style-name="considerans.al">Dat autoverkeer over de hoofdweg de Provincialeweg Noord geleid wordt naar de diverse parkeerterreinen om de doorstroming te bevorderen en alle parkeerplaatsen optimaal te kunnen vullen;</text:p>
            <text:p text:style-name="considerans.al">Dat alleen het busverkeer over de hoofdweg de Steenakkerweg wordt geleid voor het veilig in- en uitstappen van de bezoekers van het OLS;</text:p>
            <text:p text:style-name="considerans.al">Dat het busverkeer alleen mag inrijden vanaf de N276;</text:p>
            <text:p text:style-name="considerans.al">Dat op de wegen Klein-Doenraderweg, Groenhaagweg en de Steenakkerweg de snelheid wordt verlaagd naar 30 km/u in verband met het groot aantal voetgangers op deze wegen;</text:p>
            <text:p text:style-name="considerans.al">Dat Calamiteitenroutes zijn besproken met hulpdiensten, zodat zij hiervan op de hoogte zijn;</text:p>
            <text:p text:style-name="considerans.al">Dat Calamiteitenroutes tijdens het evenement zijn de calamiteitenroutes online en fysiek aanwezig in de overlegruimtes; </text:p>
            <text:p text:style-name="considerans.al">Dat het vrijhouden van deze routes niet altijd mogelijk is, aangezien hier ook regulier verkeer rijdt;</text:p>
            <text:p text:style-name="considerans.al">Dat hier wel een parkeerverbod geldt, waarmee een vrije doorgang voor hulpdiensten is gegarandeerd;</text:p>
            <text:p text:style-name="considerans.al">Dat het afzetten van straten zal gebeuren met dranghekken, die direct verplaatsbaar zijn;</text:p>
            <text:p text:style-name="considerans.al">Dat afzettingen tevens entreeposten zijn die bemand zijn en derhalve direct doorgang wordt verleend;</text:p>
            <text:p text:style-name="considerans.al">Dat overige afzettingen zijn bemand door een verkeersregelaar of hekwacht; </text:p>
            <text:p text:style-name="considerans.al">Dat de wegen waarop deze verkeersmaatregelen worden getroffen in beheer zijn bij de gemeente Beekdaelen;</text:p>
            <text:p text:style-name="considerans.al">Dat de provincie Limburg de tijdelijke maatregelen en bewegwijzering heeft goedgekeurd;</text:p>
            <text:p text:style-name="considerans.al">Dat de bewoners en andere betrokkenen door de organisatie van het OLS en de gemeente Beekdaelen zijn geïnformeerd.  </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Wegafsluitingen worden tijdig aangekondigd. Vooraankondigingen zullen op invalswegen worden geplaatst en bewoners direct woonachtig aan de afgesloten straat worden geïnformeerd. Om ervoor te zorgen dat de omwonenden zo min mogelijk overlast ondervinden van de wegafsluitingen, zorgen de Verkeersregelaars ervoor dat de bewoners en bestemmingsverkeer worden omgeleid. Er wordt hierbij een onderscheid gemaakt tussen de bezoekers van het evenement en bestemmingsverkeer voor Doenrade. Het afgesloten gebied kan te allen tijde uitgereden worden (met uitzondering het gebied van de opto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door middel van het bord C01 instellen van een inrijverbod op zondag 7 juli 2024 van 08.00 uur tot 23.00 uur, op zaterdag 13 juli 2024 van 08.00 uur tot 20.00 uur en op zondag 14 juli 2024 van 08.00 uur tot 20.00 uur op de Steenakkerweg vanaf de provinciale weg N276 tot het kruispunt met de Kerkstraat en de Bekkerveldweg in Doenrade, met uitzondering van bussen en hulpdiensten; </text:p>
              </text:list-item>
            </text:list>
            <text:list text:style-name="id1-3-2-2-1-3">
              <text:list-item text:style-override="id1-3-2-2-1-3-1">
                <text:number>1.</text:number>
                <text:p text:style-name="al">Het door middel van de borden A1 de maximumsnelheid van 30 km/u instellen op zondag 7 juli 2024 van 08.00 uur tot 23.00 uur, op zaterdag 13 juli 2024 van 08.00 uur tot 20.00 uur en op zondag 14 juli 2024 van 08.00 uur tot 20.00 uur op de Steenakkerweg vanaf de provinciale weg N276 tot het kruispunt met de Kerkstraat en de Bekkerveldweg in Doenrade, met uitzondering van hulpdiensten; </text:p>
              </text:list-item>
            </text:list>
            <text:list text:style-name="id1-3-2-2-1-4">
              <text:list-item text:style-override="id1-3-2-2-1-4-1">
                <text:number>1.</text:number>
                <text:p text:style-name="al">Het door middel van de borden C02 en C03 instellen van eenrichtingsverkeer op zondag 7 juli 2024 van 08.00 uur tot 23.00 uur, op zaterdag 13 juli 2024 van 08.00 uur tot 20.00 uur en op zondag 14 juli 2024 van 08.00 uur tot 20.00 uur op de Steenakkerweg en Kneijkuilerwegvanaf de provinciale weg N276 tot de rotonde bij Jabeek, met uitzondering van hulpdienst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5 juli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30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kern Doenrade en omgeving</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207401 int. 36928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Tijdelijk aanvullende verkeersmaatregelen ten behoeve van het Oud Limburgs Schuttersfeest (OLS), het schuttersfeest voor kinderen en het kavelen in en rond de kern Doenrade in de gemeente Beekdaelen</meta:user-defined>
    <meta:user-defined meta:name="DCTERMS.W3CDTF/DCTERMS.available">2024-07-05</meta:user-defined>
    <meta:user-defined meta:name="OVERHEIDop.externeBijlage">Verkeersplan OLS Beekdaelen 2024|exb-2024-26621</meta:user-defined>
    <meta:user-defined meta:name="OVERHEIDop.externeBijlage">Tekening 002|exb-2024-26622</meta:user-defined>
    <meta:user-defined meta:name="OVERHEIDop.externeBijlage">Tekening 003|exb-2024-26623</meta:user-defined>
    <meta:user-defined meta:name="DCTERMS.W3CDTF/OVERHEIDop.jaargang">2024</meta:user-defined>
    <meta:user-defined meta:name="OVERHEIDop.publicationIssue">293046</meta:user-defined>
    <meta:user-defined meta:name="OVERHEIDop.GmbID/DC.identifier">gmb-2024-293046</meta:user-defined>
    <meta:user-defined meta:name="OVERHEIDop.versieInformatie"/>
  </office:meta>
</office:document-meta>
</file>