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Borneostraat 34, 5014B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Verbouwen van de woning aan Borneostraat 34, 5014BN Tilburg</text:span>
          </text:p>
            <text:p text:style-name="common-al">De gemeente Tilburg heeft besloten om de beslistermijn voor de aanvraag met zaaknummer Z2024-00002298 voor een Omgevingsvergunning (art. 5.8 Omgevingswet) op locatie Borneostraat 34, 5014BN Tilburg te verlengen met 42 dagen. 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5 augustus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04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4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4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98</meta:user-defined>
    <meta:user-defined meta:name="DCTERMS.abstract">Z2024-00002298 - Verbouwen van de won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Borneostraat 34, 5014BN Tilbur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045</meta:user-defined>
    <meta:user-defined meta:name="OVERHEIDop.GmbID/DC.identifier">gmb-2024-293045</meta:user-defined>
    <meta:user-defined meta:name="OVERHEIDop.versieInformatie"/>
  </office:meta>
</office:document-meta>
</file>