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moniestraat 15, 1951 AV Velsen-Noord, gebruiken voor schoonheidsspecia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moniestraat 15, 1951 AV Velsen-Noord, gebruiken voor schoonheidsspecialis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Harmoniestraat 15, 1951 AV Velsen-Noord, gebruiken voor schoonheidsspecialist (01-07-2024) 04531720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0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20189</meta:user-defined>
    <dc:language>nl</dc:language>
    <meta:user-defined meta:name="OVERHEIDop.locatietype/OVERHEIDop.gebiedsmarkering">Punt</meta:user-defined>
    <meta:user-defined meta:name="DC.title">Ingediende aanvraag omgevingsvergunning Harmoniestraat 15, 1951 AV Velsen-Noord, gebruiken voor schoonheidsspecialist</meta:user-defined>
    <meta:user-defined meta:name="DCTERMS.W3CDTF/DCTERMS.available">2024-07-04</meta:user-defined>
    <meta:user-defined meta:name="DCTERMS.W3CDTF/OVERHEIDop.jaargang">2024</meta:user-defined>
    <meta:user-defined meta:name="OVERHEIDop.publicationIssue">293044</meta:user-defined>
    <meta:user-defined meta:name="OVERHEIDop.GmbID/DC.identifier">gmb-2024-293044</meta:user-defined>
    <meta:user-defined meta:name="OVERHEIDop.versieInformatie"/>
  </office:meta>
</office:document-meta>
</file>