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vensboschstraat 38a, 6336XH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juli 2024 een besluit genomen op de aanvraag Omgevingsvergunning met zaaknummer Z2024-00000687 voor het bouwen van een carport op locatie Ravensboschstraat 38a, 6336XH Hulsberg. De vergunning is Toegek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f84117b3-387f-11ef-a33d-00505601200c" xlink:type="simple">terinzagelegging</text:a>. De inzageperiode eindigt op 15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303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3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3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87</meta:user-defined>
    <meta:user-defined meta:name="DCTERMS.abstract">Betreft: Beschikking op aanvraag op locatie Ravensboschstraat 38a, 6336XH Hulsberg</meta:user-defined>
    <dc:language>nl</dc:language>
    <meta:user-defined meta:name="DC.title">Kennisgeving besluit op aanvraag Omgevingsvergunning Ravensboschstraat 38a, 6336XH Hulsberg</meta:user-defined>
    <meta:user-defined meta:name="OVERHEIDop.datumEindeReactietermijn">2024-08-15</meta:user-defined>
    <meta:user-defined meta:name="OVERHEIDop.terinzageleggingBG">https://jeleefomgeving.nl/inzien/859177865/f84117b3-387f-11ef-a33d-00505601200c</meta:user-defined>
    <meta:user-defined meta:name="OVERHEIDop.locatietype/OVERHEIDop.gebiedsmarkering">GeometrieRef</meta:user-defined>
    <meta:user-defined meta:name="DCTERMS.W3CDTF/DCTERMS.available">2024-07-04</meta:user-defined>
    <meta:user-defined meta:name="DCTERMS.W3CDTF/OVERHEIDop.jaargang">2024</meta:user-defined>
    <meta:user-defined meta:name="OVERHEIDop.externeBijlage">Afwijkvergunning|exb-2024-26620</meta:user-defined>
    <meta:user-defined meta:name="OVERHEIDop.publicationIssue">293036</meta:user-defined>
    <meta:user-defined meta:name="OVERHEIDop.GmbID/DC.identifier">gmb-2024-293036</meta:user-defined>
    <meta:user-defined meta:name="OVERHEIDop.versieInformatie"/>
  </office:meta>
</office:document-meta>
</file>