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het dakvlak  aan de Weideflora 140, 8935 GT Leeuwarden (OV-2024-0021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lengen van het dakvlak  aan de Weideflora 140, 8935 GT Leeuwarden. Bij ons geregistreerd onder kenmerk: OV-2024-002136. De verzenddatum van de omgevingsvergunning is 24-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30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136</meta:user-defined>
    <dc:language>nl</dc:language>
    <meta:user-defined meta:name="OVERHEIDop.locatietype/OVERHEIDop.gebiedsmarkering">Punt</meta:user-defined>
    <meta:user-defined meta:name="DC.title">Verleende omgevingsvergunning voor het verlengen van het dakvlak  aan de Weideflora 140, 8935 GT Leeuwarden (OV-2024-002136)</meta:user-defined>
    <meta:user-defined meta:name="DCTERMS.W3CDTF/DCTERMS.available">2024-07-04</meta:user-defined>
    <meta:user-defined meta:name="DCTERMS.W3CDTF/OVERHEIDop.jaargang">2024</meta:user-defined>
    <meta:user-defined meta:name="OVERHEIDop.publicationIssue">293029</meta:user-defined>
    <meta:user-defined meta:name="OVERHEIDop.GmbID/DC.identifier">gmb-2024-293029</meta:user-defined>
    <meta:user-defined meta:name="OVERHEIDop.versieInformatie"/>
  </office:meta>
</office:document-meta>
</file>