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90 appartementen met een half verdiepte parkeergarage, Koning Arthurlaan 49 562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619</text:p>
            <text:p text:style-name="common-al">Omschrijving: bouwen van 90 appartementen met een half verdiepte parkeer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ning Arthurlaan 49 5625CA Eindhoven</text:p>
              </text:list-item>
            </text:list>
            <text:p text:style-name="common-al">Datum ontvangst: 28-06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02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19</meta:user-defined>
    <meta:user-defined meta:name="DCTERMS.abstract">Bouwen van 90 appartementen met een halfverdiepte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90 appartementen met een half verdiepte parkeergarage, Koning Arthurlaan 49 5625CA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27</meta:user-defined>
    <meta:user-defined meta:name="OVERHEIDop.GmbID/DC.identifier">gmb-2024-293027</meta:user-defined>
    <meta:user-defined meta:name="OVERHEIDop.versieInformatie"/>
  </office:meta>
</office:document-meta>
</file>