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, aan Passewaayse Hogeweg ong. kavel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ning, aan Passewaayse Hogeweg ong. kavel Tiel 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30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ning, aan Passewaayse Hogeweg ong. kavel Tiel ontvangstdatum 27-06-2024.</meta:user-defined>
    <dc:language>nl</dc:language>
    <meta:user-defined meta:name="OVERHEIDop.locatietype/OVERHEIDop.gebiedsmarkering">Weg</meta:user-defined>
    <meta:user-defined meta:name="DC.title">Aanvraag vergunning voor nieuwbouw woning, aan Passewaayse Hogeweg ong. kavel Ti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22</meta:user-defined>
    <meta:user-defined meta:name="OVERHEIDop.GmbID/DC.identifier">gmb-2024-293022</meta:user-defined>
    <meta:user-defined meta:name="OVERHEIDop.versieInformatie"/>
  </office:meta>
</office:document-meta>
</file>