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74 Coltbaan 2-137 t/m 2-1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7 juni 2024 hebben besloten dat, op grond van de Wet basisregistratie adressen en gebouwen en de Verordening naamgeving en nummering (adressen), aan het pand kadastraal gelegen Jutphaas D 4114 de volgende adressen worden toegekend:</text:p>
            <text:p text:style-name="common-al">Coltbaan 2-137 t/m 2-153</text:p>
            <text:p text:style-name="tussenkopcur">Inzagetermijn</text:p>
            <text:p text:style-name="common-al">Vanaf 4 juli 2024 tot en met 15 augustus 2024 ligt het besluit nr. 674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301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1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1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674 Coltbaan 2-137 t/m 2-153</meta:user-defined>
    <meta:user-defined meta:name="DCTERMS.W3CDTF/DCTERMS.available">2024-07-04</meta:user-defined>
    <meta:user-defined meta:name="DCTERMS.W3CDTF/OVERHEIDop.jaargang">2024</meta:user-defined>
    <meta:user-defined meta:name="OVERHEIDop.publicationIssue">293019</meta:user-defined>
    <meta:user-defined meta:name="OVERHEIDop.GmbID/DC.identifier">gmb-2024-293019</meta:user-defined>
    <meta:user-defined meta:name="OVERHEIDop.versieInformatie"/>
  </office:meta>
</office:document-meta>
</file>