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0">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Verwijdering gemeentelijke bom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Alberdink Thymlaan 13, esdoorn Ø 30-40 cm, dood.</text:p>
              </text:list-item>
              <text:list-item text:style-override="id1-3-2-1-1-2-2">
                <text:number>•</text:number>
                <text:p text:style-name="al">Beethovenlaan 53, berk Ø 20-30 cm, dood.</text:p>
              </text:list-item>
              <text:list-item text:style-override="id1-3-2-1-1-2-3">
                <text:number>•</text:number>
                <text:p text:style-name="al">Hoek Berliozlaan/Bachlaan, katsuraboom Ø 20-30 cm, dood.</text:p>
              </text:list-item>
              <text:list-item text:style-override="id1-3-2-1-1-2-4">
                <text:number>•</text:number>
                <text:p text:style-name="al">Borneostraat 57, meelbes Ø 10-20 cm, dood.</text:p>
              </text:list-item>
              <text:list-item text:style-override="id1-3-2-1-1-2-5">
                <text:number>•</text:number>
                <text:p text:style-name="al">Hoek Borneostraat/Javalaaan, lijsterbes Ø 10-20 cm, dood.</text:p>
              </text:list-item>
              <text:list-item text:style-override="id1-3-2-1-1-2-6">
                <text:number>•</text:number>
                <text:p text:style-name="al">Cruquiusweg middenberm t.h.v. komgrens, beuk Ø 10-20 cm, dood.</text:p>
              </text:list-item>
              <text:list-item text:style-override="id1-3-2-1-1-2-7">
                <text:number>•</text:number>
                <text:p text:style-name="al">Eikenlaan 43, zomereik Ø 20-30 cm, kroonsterfte.</text:p>
              </text:list-item>
              <text:list-item text:style-override="id1-3-2-1-1-2-8">
                <text:number>•</text:number>
                <text:p text:style-name="al">Glipperdreef 75, eik Ø 10-20 cm, dood.</text:p>
              </text:list-item>
              <text:list-item text:style-override="id1-3-2-1-1-2-9">
                <text:number>•</text:number>
                <text:p text:style-name="al">Glippperdreef 227, kastanje Ø 30-40 cm, dood.</text:p>
              </text:list-item>
              <text:list-item text:style-override="id1-3-2-1-1-2-10">
                <text:number>•</text:number>
                <text:p text:style-name="al">Glipperweg 38, linde Ø 30-40 cm, dood.</text:p>
              </text:list-item>
              <text:list-item text:style-override="id1-3-2-1-1-2-11">
                <text:number>•</text:number>
                <text:p text:style-name="al">Groenendaalkade t.o. nr. 3, zomereik Ø 80-90 cm, dood.</text:p>
              </text:list-item>
              <text:list-item text:style-override="id1-3-2-1-1-2-12">
                <text:number>•</text:number>
                <text:p text:style-name="al">Havenstraat t.o. nr. 43, beuk Ø 10-20 cm, dood.</text:p>
              </text:list-item>
              <text:list-item text:style-override="id1-3-2-1-1-2-13">
                <text:number>•</text:number>
                <text:p text:style-name="al">Havenstraat t.o. nr. 47, beuk Ø 10-20 cm, dood.</text:p>
              </text:list-item>
              <text:list-item text:style-override="id1-3-2-1-1-2-14">
                <text:number>•</text:number>
                <text:p text:style-name="al">Heemsteedse dreef 82, linde Ø 40-50 cm, dood.</text:p>
              </text:list-item>
              <text:list-item text:style-override="id1-3-2-1-1-2-15">
                <text:number>•</text:number>
                <text:p text:style-name="al">Herfstlaan t.o. nr. 20, watercipres Ø 40-50 cm, dood.</text:p>
              </text:list-item>
              <text:list-item text:style-override="id1-3-2-1-1-2-16">
                <text:number>•</text:number>
                <text:p text:style-name="al">IJssellaan 39, esdoorn Ø 20-30 cm, dood.</text:p>
              </text:list-item>
              <text:list-item text:style-override="id1-3-2-1-1-2-17">
                <text:number>•</text:number>
                <text:p text:style-name="al">J. Dixlaan 25, 2x es Ø 10-20 cm, dood.</text:p>
              </text:list-item>
              <text:list-item text:style-override="id1-3-2-1-1-2-18">
                <text:number>•</text:number>
                <text:p text:style-name="al">J. Dixlaan 46, es Ø 10-20 cm, dood.</text:p>
              </text:list-item>
              <text:list-item text:style-override="id1-3-2-1-1-2-19">
                <text:number>•</text:number>
                <text:p text:style-name="al">Jan v.d. Bergstraat 56, judasboom Ø 10-20 cm, extreme scheefstand.</text:p>
              </text:list-item>
              <text:list-item text:style-override="id1-3-2-1-1-2-20">
                <text:number>•</text:number>
                <text:p text:style-name="al">Laan van Insulinde 1, lijsterbes Ø 20-30 cm, dood.</text:p>
              </text:list-item>
              <text:list-item text:style-override="id1-3-2-1-1-2-21">
                <text:number>•</text:number>
                <text:p text:style-name="al">Meer en Boschlaan 47, treurberk Ø 20-30 cm, noodkap.</text:p>
              </text:list-item>
              <text:list-item text:style-override="id1-3-2-1-1-2-22">
                <text:number>•</text:number>
                <text:p text:style-name="al">Merwedeplantsoen 8, plataan Ø 30-40 cm, noodkap.</text:p>
              </text:list-item>
              <text:list-item text:style-override="id1-3-2-1-1-2-23">
                <text:number>•</text:number>
                <text:p text:style-name="al">Roemer Visscherplein 11, linde Ø 40-50 cm, dood.</text:p>
              </text:list-item>
              <text:list-item text:style-override="id1-3-2-1-1-2-24">
                <text:number>•</text:number>
                <text:p text:style-name="al">Röntgenpad, linde Ø 10-20 cm, dood.</text:p>
              </text:list-item>
              <text:list-item text:style-override="id1-3-2-1-1-2-25">
                <text:number>•</text:number>
                <text:p text:style-name="al">Franz Schubertlaan 23, Ø lijsterbes, dood.</text:p>
              </text:list-item>
              <text:list-item text:style-override="id1-3-2-1-1-2-26">
                <text:number>•</text:number>
                <text:p text:style-name="al">Sweelinckplein t.o. nr. 7, wilg Ø 10-20 cm, dood.</text:p>
              </text:list-item>
              <text:list-item text:style-override="id1-3-2-1-1-2-27">
                <text:number>•</text:number>
                <text:p text:style-name="al">Von Brucken Focklaan t.o. nr. 43, kerspruim  Ø 30-40 cm, dood.</text:p>
              </text:list-item>
              <text:list-item text:style-override="id1-3-2-1-1-2-28">
                <text:number>•</text:number>
                <text:p text:style-name="al">Vrijheidsdreef, kastanjebladige eik Ø 10-20 cm, dood.</text:p>
              </text:list-item>
              <text:list-item text:style-override="id1-3-2-1-1-2-29">
                <text:number>•</text:number>
                <text:p text:style-name="al">Vrijheidsdreef, zelkova Ø 10-20 cm, dood.</text:p>
              </text:list-item>
              <text:list-item text:style-override="id1-3-2-1-1-2-30">
                <text:number>•</text:number>
                <text:p text:style-name="al">Zeilstraat naast nr. 1, haagbeuk Ø 10-20 cm, dood.</text:p>
              </text:list-item>
              <text:list-item text:style-override="id1-3-2-1-1-2-31">
                <text:number>•</text:number>
                <text:p text:style-name="al">Zernikelaan 1, Thuja Ø 20-30 cm, verkeershinder.</text:p>
              </text:list-item>
            </text:list>
            <text:p text:style-name="common-al"/>
            <text:p text:style-name="common-al"/>
            <text:p text:style-name="common-al"/>
            <text:p text:style-name="last-al">Bovenstaande bomen worden verwijderd in het kader van noodzakelijk onderhoud. Heemstede is een groene gemeente, dat houden wij graag zo. De intentie is te herplanten, toegepast op een locatie die het beste kans biedt op een volwassen, volwaardige boom met goede gezondheid. Herplant wordt later in het jaar bepaald. In principe op de huidige locatie. Indien niet mogelijk door onvoldoende ruimte onder- of bovengronds worden de bomen herplant elders in de wijk of in de gemeente.</text:p>
            <text:p text:style-name="tekst_bottom"/>
          </text:section>
        </text:section>
        <text:section text:name="zakelijke-mededeling-sluiting_id1-3-2-2" text:style-name="zakelijke-mededeling-sluiting">
          <text:section text:name="ondertekening_id1-3-2-2-1">
            <text:p><text:span text:style-name="functie">Deze publicatie is een aankondiging van feitelijk handelen, waarop geen mogelijkheid tot bezwaar 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01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1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1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5/xml/MC-DRP-Meld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Gemeente</meta:user-defined>
    <meta:user-defined meta:name="DC.title">Verwijdering gemeentelijke bomen</meta:user-defined>
    <meta:user-defined meta:name="DCTERMS.W3CDTF/DCTERMS.available">2024-07-10</meta:user-defined>
    <meta:user-defined meta:name="DCTERMS.W3CDTF/OVERHEIDop.jaargang">2024</meta:user-defined>
    <meta:user-defined meta:name="OVERHEIDop.publicationIssue">293014</meta:user-defined>
    <meta:user-defined meta:name="OVERHEIDop.GmbID/DC.identifier">gmb-2024-293014</meta:user-defined>
    <meta:user-defined meta:name="OVERHEIDop.versieInformatie"/>
  </office:meta>
</office:document-meta>
</file>