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enweg 112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Statenweg 112A (112-118) , 3039JL, herstellen voorgevel  (aanvraagdatum 28-06-2024, dossiernummer OMV.24.06.00381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301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1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1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Statenweg 112A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013</meta:user-defined>
    <meta:user-defined meta:name="OVERHEIDop.GmbID/DC.identifier">gmb-2024-293013</meta:user-defined>
    <meta:user-defined meta:name="OVERHEIDop.versieInformatie"/>
  </office:meta>
</office:document-meta>
</file>