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 voor het aanleggen van een zonnepark aan Kerkstraat 6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</text:p>
            <text:p text:style-name="common-al">Aanleggen zonnepark, Kerkstraat 67, Dodewaard. Zienswijze: 27-06-2024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last-al">Het indienen van zienswijzen is mogelijk door belanghebbenden tenzij in de publicatie anders is aangegeven. U kunt ook contact opnemen met de betreffende afdeling. 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30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mgevingsvergunning ter inzage voor het aanleggen van een zonnepark aan Kerkstraat 67 te Dodewaard</meta:user-defined>
    <meta:user-defined meta:name="OVERHEIDop.datumEindeReactietermijn">2024-08-16</meta:user-defined>
    <meta:user-defined meta:name="OVERHEIDop.TilID/OVERHEIDop.terinzageleggingOP">til-2024-20539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04</meta:user-defined>
    <meta:user-defined meta:name="OVERHEIDop.GmbID/DC.identifier">gmb-2024-293004</meta:user-defined>
    <meta:user-defined meta:name="OVERHEIDop.versieInformatie"/>
  </office:meta>
</office:document-meta>
</file>