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van 83 appartementen en plaatsen 2 warmtepompen , Eendrachtskade 10c1, 9726 C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van 83 appartementen en plaatsen 2 warmtepompen  aan </text:span>
            <text:span text:style-name="nadrukvet">Eendrachtskade 10c 1 te Groningen Eendrachtskade 10a 1 te Groningen Eendrachtskade 6a 1 te Groningen Eendrachtskade 6a 2 te Groningen Eendrachtskade 6a 3 te Groningen Eendrachtskade 6a 4 te Groningen Eendrachtskade 10a 2 te Groningen Eendrachtskade 10a 3 te Groningen Eendrachtskade 10a 4 te Groningen Eendrachtskade 10a 5 te Groningen Eendrachtskade 10a 6 te Groningen Eendrachtskade 10b 2 te Groningen Eendrachtskade 10b 3 te Groningen Eendrachtskade 10b 4 te Groningen Eendrachtskade 10b 5 te Groningen Eendrachtskade 10b 6 te Groningen Eendrachtskade 10b 7 te Groningen Eendrachtskade 10b 8 te Groningen Eendrachtskade 10b 9 te Groningen Eendrachtskade 10b 11 te Groningen Eendrachtskade 10b 12 te Groningen Eendrachtskade 10b 13 te Groningen Eendrachtskade 10b 14 te Groningen Eendrachtskade 10b 15 te Groningen Eendrachtskade 10b 16 te Groningen Eendrachtskade 10c 10 te Groningen Eendrachtskade 10c 11 te Groningen Eendrachtskade 10c 12 te Groningen Eendrachtskade 10c 13 te Groningen Eendrachtskade 10c 14 te Groningen Eendrachtskade 10c 15 te Groningen Eendrachtskade 10c 16 te Groningen Eendrachtskade 10c 2 te Groningen Eendrachtskade 10c 3 te Groningen Eendrachtskade 10c 4 te Groningen Eendrachtskade 10b 10 te Groningen Eendrachtskade 10c 5 te Groningen Eendrachtskade 10c 6 te Groningen Eendrachtskade 10c 7 te Groningen Eendrachtskade 10c 8 te Groningen Eendrachtskade 10c 9 te Groningen Eendrachtskade 10d 1 te Groningen Eendrachtskade 10d 10 te Groningen Eendrachtskade 10d 11 te Groningen Eendrachtskade 10d 12 te Groningen Eendrachtskade 10d 13 te Groningen Eendrachtskade 10d 14 te Groningen Eendrachtskade 10d 15 te Groningen Eendrachtskade 10d 16 te Groningen Eendrachtskade 10d 2 te Groningen Eendrachtskade 10d 3 te Groningen Eendrachtskade 10d 4 te Groningen Eendrachtskade 10d 5 te Groningen Eendrachtskade 10d 6 te Groningen Eendrachtskade 10d 7 te Groningen Eendrachtskade 10d 8 te Groningen Eendrachtskade 10d 9 te Groningen Eendrachtskade 10e 1 te Groningen Eendrachtskade 10e 10 te Groningen Eendrachtskade 10e 11 te Groningen Eendrachtskade 10e 12 te Groningen Eendrachtskade 10e 13 te Groningen Eendrachtskade 10e 14 te Groningen Eendrachtskade 10e 15 te Groningen Eendrachtskade 10e 16 te Groningen Eendrachtskade 10e 2 te Groningen Eendrachtskade 10e 3 te Groningen Eendrachtskade 10e 4 te Groningen Eendrachtskade 10e 5 te Groningen Eendrachtskade 10e 6 te Groningen Eendrachtskade 10e 8 te Groningen Eendrachtskade 10e 7 te Groningen Eendrachtskade 10e 9 te Groningen Eendrachtskade 10f 1 te Groningen Eendrachtskade 10f 2 te Groningen Eendrachtskade 10f 3 te Groningen Eendrachtskade 10f 4 te Groningen Eendrachtskade 10f 5 te Groningen Eendrachtskade 10f 6 te Groningen Eendrachtskade 10f 7 te Groningen Eendrachtskade 10f 8 te Groningen Eendrachtskade 10f 9 te Groningen Eendrachtskade 10b 1 te Groningen  </text:span>
          </text:p>
            <text:p text:style-name="common-al">De gemeente Groningen heeft een omgevingsvergunning verleend. De gemeente geeft hiermee toestemming voor het vervangen van kozijnen van 83 appartementen en plaatsen 2 warmtepompen  aan Eendrachtskade 10c 1 te Groningen Eendrachtskade 10a 1 te Groningen Eendrachtskade 6a 1 te Groningen Eendrachtskade 6a 2 te Groningen Eendrachtskade 6a 3 te Groningen Eendrachtskade 6a 4 te Groningen Eendrachtskade 10a 2 te Groningen Eendrachtskade 10a 3 te Groningen Eendrachtskade 10a 4 te Groningen Eendrachtskade 10a 5 te Groningen Eendrachtskade 10a 6 te Groningen Eendrachtskade 10b 2 te Groningen Eendrachtskade 10b 3 te Groningen Eendrachtskade 10b 4 te Groningen Eendrachtskade 10b 5 te Groningen Eendrachtskade 10b 6 te Groningen Eendrachtskade 10b 7 te Groningen Eendrachtskade 10b 8 te Groningen Eendrachtskade 10b 9 te Groningen Eendrachtskade 10b 11 te Groningen Eendrachtskade 10b 12 te Groningen Eendrachtskade 10b 13 te Groningen Eendrachtskade 10b 14 te Groningen Eendrachtskade 10b 15 te Groningen Eendrachtskade 10b 16 te Groningen Eendrachtskade 10c 10 te Groningen Eendrachtskade 10c 11 te Groningen Eendrachtskade 10c 12 te Groningen Eendrachtskade 10c 13 te Groningen Eendrachtskade 10c 14 te Groningen Eendrachtskade 10c 15 te Groningen Eendrachtskade 10c 16 te Groningen Eendrachtskade 10c 2 te Groningen Eendrachtskade 10c 3 te Groningen Eendrachtskade 10c 4 te Groningen Eendrachtskade 10b 10 te Groningen Eendrachtskade 10c 5 te Groningen Eendrachtskade 10c 6 te Groningen Eendrachtskade 10c 7 te Groningen Eendrachtskade 10c 8 te Groningen Eendrachtskade 10c 9 te Groningen Eendrachtskade 10d 1 te Groningen Eendrachtskade 10d 10 te Groningen Eendrachtskade 10d 11 te Groningen Eendrachtskade 10d 12 te Groningen Eendrachtskade 10d 13 te Groningen Eendrachtskade 10d 14 te Groningen Eendrachtskade 10d 15 te Groningen Eendrachtskade 10d 16 te Groningen Eendrachtskade 10d 2 te Groningen Eendrachtskade 10d 3 te Groningen Eendrachtskade 10d 4 te Groningen Eendrachtskade 10d 5 te Groningen Eendrachtskade 10d 6 te Groningen Eendrachtskade 10d 7 te Groningen Eendrachtskade 10d 8 te Groningen Eendrachtskade 10d 9 te Groningen Eendrachtskade 10e 1 te Groningen Eendrachtskade 10e 10 te Groningen Eendrachtskade 10e 11 te Groningen Eendrachtskade 10e 12 te Groningen Eendrachtskade 10e 13 te Groningen Eendrachtskade 10e 14 te Groningen Eendrachtskade 10e 15 te Groningen Eendrachtskade 10e 16 te Groningen Eendrachtskade 10e 2 te Groningen Eendrachtskade 10e 3 te Groningen Eendrachtskade 10e 4 te Groningen Eendrachtskade 10e 5 te Groningen Eendrachtskade 10e 6 te Groningen Eendrachtskade 10e 8 te Groningen Eendrachtskade 10e 7 te Groningen Eendrachtskade 10e 9 te Groningen Eendrachtskade 10f 1 te Groningen Eendrachtskade 10f 2 te Groningen Eendrachtskade 10f 3 te Groningen Eendrachtskade 10f 4 te Groningen Eendrachtskade 10f 5 te Groningen Eendrachtskade 10f 6 te Groningen Eendrachtskade 10f 7 te Groningen Eendrachtskade 10f 8 te Groningen Eendrachtskade 10f 9 te Groningen Eendrachtskade 10b 1 te Groningen  , dossiernummer GRN-00002315.  (verzonden 02-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9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kozijnen van 83 appartementen en plaatsen 2 warmtepompen , Eendrachtskade 10c1, 9726 CW Groningen,</meta:user-defined>
    <meta:user-defined meta:name="OVERHEIDop.datumEindeReactietermijn">2024-08-15</meta:user-defined>
    <meta:user-defined meta:name="OVERHEIDop.terinzageleggingBG">https://groningen.lokalebekendmakingen.nl/case/1:9822:23843</meta:user-defined>
    <meta:user-defined meta:name="DCTERMS.W3CDTF/DCTERMS.available">2024-07-04</meta:user-defined>
    <meta:user-defined meta:name="DCTERMS.W3CDTF/OVERHEIDop.jaargang">2024</meta:user-defined>
    <meta:user-defined meta:name="OVERHEIDop.publicationIssue">292999</meta:user-defined>
    <meta:user-defined meta:name="OVERHEIDop.GmbID/DC.identifier">gmb-2024-292999</meta:user-defined>
    <meta:user-defined meta:name="OVERHEIDop.versieInformatie"/>
  </office:meta>
</office:document-meta>
</file>