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Coevorden Kernen, locatie De Steeg 4, D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8 juni 2024 het bestemmingsplan ‘Coevorden Kernen, locatie De Steeg 4, Dalen’ (met identificatienummer NL.IMRO.0109.002BP00016-0003) gewijzigd heeft vastgesteld.</text:p>
            <text:p text:style-name="common-al"/>
            <text:p text:style-name="common-al">
            <text:span text:style-name="nadrukvet">Het plan</text:span>
          </text:p>
            <text:p text:style-name="common-al">Dit bestemmingsplan maakt het planologisch mogelijk om een reguliere woning te realiseren op een locatie waar momenteel alleen een kapschuur staat en geen nieuwe woning is toegestaan. </text:p>
            <text:p text:style-name="common-al"/>
            <text:p text:style-name="common-al">Het ontwerp bestemmingsplan met bijbehorende stukken en het beeldkwaliteitsplan hebben van 7 december 2023 tot en met 17 januari 2024 ter inzage gelegen. Gedurende deze termijn van terinzagelegging is één zienswijze ingediend.</text:p>
            <text:p text:style-name="common-al"/>
            <text:p text:style-name="common-al">Naar aanleiding van deze zienswijze is het ontwerpbestemmingsplan op enkele punten aangepast. De wijzigingen zijn als volgt:</text:p>
            <text:p text:style-name="common-al"/>
            <text:list text:style-name="id1-3-2-1-1-10">
              <text:list-item text:style-override="id1-3-2-1-1-10-1">
                <text:number>.</text:number>
                <text:p text:style-name="al">Het bouwvlak kan niet langer richting de noordelijke perceelgrens overschreden worden (artikel 3.4 onder a). </text:p>
              </text:list-item>
              <text:list-item text:style-override="id1-3-2-1-1-10-2">
                <text:number>.</text:number>
                <text:p text:style-name="al">De mogelijkheid om af te wijken van hetgeen bepaald in het bestemmingsplan ten aanzien van de maximale goot- en bouwhoogte (respectievelijk 6,00 en 10,50 meter) is komen te vervallen (artikel 3.4 onder b). </text:p>
              </text:list-item>
              <text:list-item text:style-override="id1-3-2-1-1-10-3">
                <text:number>.</text:number>
                <text:p text:style-name="al">Als onderdeel van de stedenbouwkundige randvoorwaarden en beeldkwaliteitsplan is opgenomen dat de afstand van de woning tot de noordelijke perceelgrens minimaal 6,00 meter dient te zijn gemeten aan de voorzijde van de woning. </text:p>
              </text:list-item>
              <text:list-item text:style-override="id1-3-2-1-1-10-4">
                <text:number>.</text:number>
                <text:p text:style-name="al">In de gewijzigde stedenbouwkundige randvoorwaarden en beeldkwaliteitsplan is expliciet opgenomen dat de goothoogte aan noordelijke zijde van de woning maximaal 2,60 mag bedragen aan een de zuidzijde maximaal 4,50 meter.</text:p>
                <text:p text:style-name="al"/>
              </text:list-item>
            </text:list>
            <text:p text:style-name="common-al">
            <text:span text:style-name="nadrukvet">Wanneer en waar kunt u het plan inzien?</text:span>
          </text:p>
            <text:p text:style-name="common-al">De stukken kunnen op afspraak worden ingezien van 4 juli 2024 tot en met 14 augustus 2024,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 U kunt het bestemmingsplan digitaal inzien op <text:a xlink:href="http://www.ruimtelijkeplannen.nl" xlink:type="simple">www.ruimtelijkeplannen.nl</text:a></text:p>
            <text:p text:style-name="common-al">
            <text:span text:style-name="nadrukvet"/>
          </text:p>
            <text:p text:style-name="common-al">
            <text:span text:style-name="nadrukvet">Beroep</text:span>
          </text:p>
            <text:p text:style-name="common-al">Tot en met 14 augustus 2024 ka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last-al">Zaak 25930-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99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2BP00016-0003</meta:user-defined>
    <meta:user-defined meta:name="OVERHEIDop.Plansoort/OVERHEIDop.plansoort">bestemmings- of omgevingsplan</meta:user-defined>
    <meta:user-defined meta:name="OVERHEIDop.referentienummer">25930-2024</meta:user-defined>
    <dc:language>nl</dc:language>
    <meta:user-defined meta:name="OVERHEIDop.locatietype/OVERHEIDop.gebiedsmarkering">Adres</meta:user-defined>
    <meta:user-defined meta:name="DC.title">Gewijzigd vastgesteld bestemmingsplan ‘Coevorden Kernen, locatie De Steeg 4, Dalen’</meta:user-defined>
    <meta:user-defined meta:name="DCTERMS.W3CDTF/DCTERMS.available">2024-07-04</meta:user-defined>
    <meta:user-defined meta:name="DCTERMS.W3CDTF/OVERHEIDop.jaargang">2024</meta:user-defined>
    <meta:user-defined meta:name="OVERHEIDop.publicationIssue">292995</meta:user-defined>
    <meta:user-defined meta:name="OVERHEIDop.GmbID/DC.identifier">gmb-2024-292995</meta:user-defined>
    <meta:user-defined meta:name="OVERHEIDop.versieInformatie"/>
  </office:meta>
</office:document-meta>
</file>