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mboer 2 5591S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7-2024 een besluit genomen op de aanvraag voor een omgevingsvergunning met zaaknummer <text:span text:style-name="nadrukvet">62944</text:span>.</text:p>
            <text:p text:style-name="common-al">De zaak betreft locatie Tamboer 2 5591SR Heeze en heeft de omschrijving "Het plaatsen van een tuinpoort Tamboer 2 te Heeze (Project Heerdgang - K. 21) 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3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9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44</meta:user-defined>
    <meta:user-defined meta:name="DCTERMS.abstract">Het plaatsen van een tuinpoort Tamboer 2 te Heeze (Project Heerdgang - K. 21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amboer 2 5591SR Heez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92</meta:user-defined>
    <meta:user-defined meta:name="OVERHEIDop.GmbID/DC.identifier">gmb-2024-292992</meta:user-defined>
    <meta:user-defined meta:name="OVERHEIDop.versieInformatie"/>
  </office:meta>
</office:document-meta>
</file>