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Franssen Franken Ronde Heerlen, 26 juli 2024 </text:p>
      <text:section text:name="regeling_id1-3-2" text:style-name="regeling">
        <text:section text:name="aanhef_id1-3-2-1" text:style-name="aanhef">
          <text:section text:name="afkondiging_id1-3-2-1-1" text:style-name="afkondiging">
            <text:p text:style-name="afkondiging_top"/>
            <text:p text:style-name="al"/>
            <text:p text:style-name="al">VERKEERSBESLUIT </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Op vrijdag 26 juli 2024 wordt het evenement Franssen Franken Ronde Heerlen georganiseerd door de Stichting Cyclocross Heerlen. De Franssen Franken Ronde Heerlen is een wielerronde die jaarlijks plaatsvindt in het centrum van Heerlen en bezocht word door ca. 40.000 mensen. De toegang van de Franssen Franken Ronde Heerlen is gratis.</text:p>
            <text:p text:style-name="al"/>
            <text:p text:style-name="al">Om het verkeer te reguleren worden op verschillende plaatsen verkeersmaatregelen genomen om de bezoekers en de inwoners van Heerlen en omstreken zo weinig mogelijk last te laten hebben van dit evenement en om het evenement zelf zo veilig mogelijk te laten plaatsvinden. Hiervoor worden o.a. een aantal wegen afgesloten. Ten behoeve van de bewoners worden een aantal van de afzettingen bezet door verkeersregelaars die in overleg met de organisatie ervoor zorgen dat zij kunnen passeren.</text:p>
            <text:p text:style-name="al"/>
            <text:p text:style-name="al">Het parkoers van de Franssen Franken Ronde Heerlen wordt gevormd door de volgende wegen en weggedeeltes: De Geerstraat, de Geleenstraat, de Raadhuisstraat, het Raadhuisplein, de Dr. Poelsstraat, de Akerstraat, het Pancratiusplein, de Bongerd, de Saroleastraat, de Stationstraat en de Honigmannstraat.</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 </text:p>
            <text:p text:style-name="al">1) de Geerstraat tussen de Schinkelstraat en de Geleenstraat , het Burg. van Grunsvenplein én de Apollolaan tussen Homerusstraat en het Burg. van Grunsvenplein gesloten te verklaren in beide richtingen voor voertuigen, ruiters en geleiders van rij- of trekdieren of vee op donderdag 25 juli 2024 van 07.45 uur tot zaterdag 27 juli 2024 12.00 uur.</text:p>
            <text:p text:style-name="al"/>
            <text:p text:style-name="al">2) de volgende straten gesloten te verklaren in beide richtingen voor voertuigen, ruiters en geleiders van rij- of trekdieren of vee op vrijdag 26 juli 2024 van 16:30 uur tot zaterdag 27 juli 2023 00:00 uur: de Muzenlaan, de Apollolaan tussen Homerusstraat en Burg. Van Grunsvenplein, het Burg. van Grunsvenplein, de Geerstraat, de Honigmannstraat tussen Geerstraat en Schinkelstraat, de Stationstraat tussen Stationsplein en Honigmannstraat, de Schinkelstraat, de Geleenstraat, de Raadhuisstraat, het Raadhuisplein, de Coriovallumstraat tussen Kruisstraat en Raadhuisplein, de Dr. Poelsstraat, de Akerstraat tussen Ruys de Beerenbroucklaan en de Putgraaf, de Putgraaf, De Bongerd tussen de Pancratiusstraat en de Oranje Nassaustraat én de Schakelweg.</text:p>
            <text:p text:style-name="al"/>
            <text:p text:style-name="al"/>
            <text:p text:style-name="al"/>
            <text:p text:style-name="al"/>
            <text:p text:style-name="al"/>
            <text:p text:style-name="al">3) het éénrichtingsverkeer in de Laanderstraat tussen de Looierstraat en de Geerstraat op vrijdag 26 juli 2024 van 16:30 uur tot zaterdag 27 juli 2024 00:00 tijdelijk op te heffen.</text:p>
            <text:p text:style-name="al"/>
            <text:p text:style-name="al">4) een gebod in te stellen tot het volgen van de rijrichting die op het bord is aangegeven op vrijdag 26 juli 2024 van 16.30 uur tot zaterdag 27 juli 2023 00.00 uur voor alle bestuurders op het kruispunt Raadhuisplein - Coriovallumstraat voor het verkeer komende uit de richting van de Uilestraat.</text:p>
            <text:p text:style-name="al"/>
            <text:p text:style-name="al">5) de gehandicaptenparkeerplaatsen op de Apollolaan (ter hoogte van het Parkstad Limburg Theater) op vrijdag 26 juli 2024 tijdelijk op te heffen.</text:p>
            <text:p text:style-name="al"/>
            <text:p text:style-name="al">6) het éénrichtingsverkeer, op de Dautzenbergstraat op 26 juli 2024 tijdelijk op te heffen. Dit zodat de Dautzenbergstraat op vrijdag 26 juli 2024 tweerichtingsverkeer is. </text:p>
            <text:p text:style-name="al"/>
            <text:p text:style-name="al">Motivering</text:p>
            <text:p text:style-name="al">Door de bovengenoemde maatregelen wordt op het parkoers van de Franssen Franken Ronde Heerlen en de toeleidende wegen de verkeersveiligheid bevorderd en de doorstroming van het verkeer via de omliggende straten gewaarborgd.</text:p>
            <text:p text:style-name="al"/>
            <text:p text:style-name="al">Belangenafweging</text:p>
            <text:p text:style-name="al">De Franssen Franken Ronde Heerlen is van grote promotionele waarde voor de stad. Het is derhalve van groot belang dat deze wielerronde plaatsvindt. Belanghebbenden worden niet onevenredig benadeeld door het treffen van de maatregel en er ontstaat geen onduidelijke verkeerssituatie. De verminderde bereikbaarheid is van tijdelijke aard en staat in geen verhouding tot het belang van de Fransen Franken Ronde Heerlen voor de stad. De gemeentelijke belangen wegen derhalve zwaarder dan de belangen van overige belanghebbenden.</text:p>
            <text:p text:style-name="al"/>
            <text:p text:style-name="al">Gehoord/Overleg</text:p>
            <text:p text:style-name="al">Ingevolge artikel 24 van het BABW is vooraf overleg gepleegd met de politie. De genoemde straten zijn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1) Door middel van de plaatsing van de borden C1 (Gesloten in beide richtingen voor voertuigen, ruiters en geleiders van rij- of trekdieren of vee) van het Reglement verkeersregels en verkeerstekens 1990 op afzethekken op de Geerstraat ter hoogte van de Geleenstraat, op de Geerstraat ter hoogte van de Schinkelstraat én op Apollolaan ter hoogte van de Homerusstraat, (zoals is aangegeven op de bij dit besluit behorende tekening) de Geerstraat tussen de Schinkelstraat en de Geleenstraat én de Apollolaan tussen Homerusstraat en de Burg. van Grunsvenplein gesloten te verklaren voor in beide richtingen voor voertuigen, ruiters en geleiders van rij- of trekdieren of vee van donderdag 25 juli 2024 07.45 uur tot zaterdag 27 juli 2024 12.00 uur. </text:p>
            <text:p text:style-name="common-al"/>
            <text:p text:style-name="common-al">2) Door middel van de plaatsing van de borden C1 (Gesloten in beide richtingen voor voertuigen, ruiters en geleiders van rij- of trekdieren of vee) van het Reglement verkeersregels en verkeerstekens 1990 op afzethekken op de Parallelweg ter hoogte van de Geerstraat, op de Geerstraat ter hoogte van de Honigmannstraat, op de Schakelweg ter hoogte van de Looierstraat, op de Geerstraat ter hoogte van de Schakelweg, op de Muzenlaan ter hoogte van de Homerusstraat, op de Apollolaan ter hoogte van de Homerusstraat, op de Geerstraat ter hoogte van de Valkenburgerweg, op de Coriovallumstraat ter hoogte van de Kruisstraat, op het Tempsplein ter hoogte huisnr. 2, op de Akerstraat ter hoogte van de Putgraaf, op de Akerstraat ter hoogte van de Ruys de Beerenbroucklaan, op de Putgraaf ter hoogte van de Rector Driessenstraat, op de Putgraaf ter hoogte van de Groene Boord én op de Bongerd ter hoogte van Oranje Nasssaustraat (zoals is aangegeven op de bij dit besluit behorende tekening) het parkoers van de Franssen Franken Ronde Heerlen en de directe omgeving gesloten te verklaren in beide richtingen voor voertuigen, ruiters en geleiders van rij- of trekdieren of vee van vrijdag 26 juli 2025 van 16:30 uur tot zaterdag 27 juli 2024 00:00 uur.</text:p>
            <text:p text:style-name="common-al"/>
            <text:p text:style-name="common-al">3) Door middel van het afplakken van de borden C2 (Eenrichtingsweg, in deze richting gesloten voor voertuigen, ruiters en geleiders van rij- of trekdieren of vee)  en D4 (Gebod tot het volgen van de rijrichting die op het bord is aangegeven) van het Reglement verkeersregels en verkeerstekens 1990, het éénrichtingsverkeer in de Laanderstraat tussen Looierstraat en Geerstraat tijdelijk op te heffen van vrijdag 26 juli 2024 van 16:30 uur tot zaterdag 27 juli 2024 00:00 uur.</text:p>
            <text:p text:style-name="common-al"/>
            <text:p text:style-name="common-al">4) Door middel van het plaatsen van het bord D5r (Gebod tot het volgen van de rijrichting die op het bord is aangegeven – rechts) van het Reglement verkeersregels en verkeerstekens 1990 op het Raadhuisplein ter hoogte van de Coriovallumstraat alle bestuurders rijdende over het Raadhuisplein en komende uit de richting van de Uilestraat te gebieden rechtsaf naar de Coriovallumstraat te rijden en wel van vrijdag 26 juli 2024 van 16.30 uur tot zaterdag 27 juli 2024 00:00 uur.</text:p>
            <text:p text:style-name="common-al"/>
            <text:p text:style-name="common-al">5) Door middel van het afplakken van de borden E6 (Gehandicaptenparkeerplaats) van het Reglement verkeersregels en verkeerstekens 1990 de gehandicaptenparkeerplaatsen op de Apollolaan op vrijdag 26 juli 2024 tijdelijk op te heffen. </text:p>
            <text:p text:style-name="common-al"/>
            <text:p text:style-name="common-al">6) Door middel van het afplakken van de bebording C2 (eenrichtingsweg, in deze richting gesloten voor voertuigen, ruiters en geleiders van rij- of trekdieren) en D4 (gebod tot het volgen van de rijrichting die op het bord is aangegeven) van het Reglement verkeersregels en verkeerstekens 1990 het éénrichtingsverkeer in de Dautzenbergstaat tijdelijk op te heffen op vrijdag 26 juli 2024.</text:p>
            <text:p text:style-name="common-al"/>
            <text:p text:style-name="common-al"/>
            <text:p text:style-name="common-al"/>
            <text:p text:style-name="common-al">
            <text:span text:style-name="nadrukvet">Ter inzage legging en bezwaar:</text:span>
          </text:p>
            <text:p text:style-name="common-al"/>
            <text:p text:style-name="common-al">
            <text:span text:style-name="nadrukvet">Het verkeersbesluit ligt tijdens de beroepstermijn ter inzage aan de balie van de gemeente (Geleenstraat 25 in Heerlen)</text:span>
            <text:span text:style-name="nadrukvet">.</text:span>
          </text:p>
            <text:p text:style-name="common-al">
            <text:span text:style-name="nadrukvet">Bent u het niet eens met dit besluit? Dan kunt u een bezwaarschrift bij ons indienen. Dit kunt u op twee manieren doen : digitaal of schriftelijk.</text:span>
          </text:p>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 Het college van burgemeester en wethouders van de gemeente Heerlen, </text:span>
          </text:p>
            <text:p text:style-name="common-al">
            <text:span text:style-name="nadrukvet">Postbus 1, 6400 AA, Heerlen, fax : (045) 560 3953.</text:span>
          </text:p>
            <text:p text:style-name="common-al"/>
            <text:p text:style-name="common-al">
            <text:span text:style-name="nadrukvet">Zet in uw bezwaarschrift ten minste :</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n:</text:span>
            <text:span text:style-name="nadrukvet"/>
          </text:p>
            <text:p text:style-name="common-al">
            <text:span text:style-name="nadrukvet">Tekening Franssen Franken Ronde Heerlen 2024 :</text:span>
          </text:p>
            <text:p text:style-name="common-al">
            <text:span text:style-name="nadrukvet">1) </text:span>
            <text:span text:style-name="nadrukvet">Verkeersplan </text:span>
            <text:span text:style-name="nadrukvet">2</text:span>
            <text:span text:style-name="nadrukvet">, </text:span>
            <text:span text:style-name="nadrukvet">Detail omleiding Schakelweg /Geerstraat </text:span>
            <text:span text:style-name="nadrukvet">dd. </text:span>
            <text:span text:style-name="nadrukvet">27</text:span>
            <text:span text:style-name="nadrukvet">-0</text:span>
            <text:span text:style-name="nadrukvet">2</text:span>
            <text:span text:style-name="nadrukvet">-202</text:span>
            <text:span text:style-name="nadrukvet">4</text:span>
            <text:span text:style-name="nadrukvet">.</text:span>
            <text:span text:style-name="nadrukvet"/>
          </text:p>
            <text:p text:style-name="common-al">
            <text:span text:style-name="nadrukvet">2) Verkeersplan 3 Afsluiting tijdens wedstrijd, dd. </text:span>
            <text:span text:style-name="nadrukvet">27-02-2024</text:span>
            <text:span text:style-name="nadrukvet">. </text:span>
          </text:p>
            <text:p text:style-name="common-al">
            <text:span text:style-name="nadrukvet">3) Verkeersplan </text:span>
            <text:span text:style-name="nadrukvet">4</text:span>
            <text:span text:style-name="nadrukvet"/>
            <text:span text:style-name="nadrukvet">Detail </text:span>
            <text:span text:style-name="nadrukvet">Parkeerverbod Geleenstraat / Raadhuisstraat d.d. 09-01-2024</text:span>
          </text:p>
            <text:p text:style-name="last-al">
            <text:span text:style-name="nadrukvet">4)</text:span>
            <text:span text:style-name="nadrukvet"/>
            <text:span text:style-name="nadrukvet">Verkeersplan 5 Tijdelijk tweerichtingsverkeer, d.d. 09-01-2024.</text:span>
          </text:p>
            <text:p text:style-name="tekst_bottom"/>
          </text:section>
        </text:section>
        <text:section text:name="regeling-sluiting_id1-3-2-3" text:style-name="regeling-sluiting">
          <text:section text:name="ondertekening_id1-3-2-3-1">
            <text:p><text:span text:style-name="functie"/></text:p>
            <text:p><text:span text:style-name="functie">Heerlen,  20 juni 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92990</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990</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990</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len - Evenement Franssen Franken Ronde 2024 - Centrum Heerl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Heerlen 2024</meta:user-defined>
    <meta:user-defined meta:name="OVERHEIDop.verkeersbordcode">C1</meta:user-defined>
    <meta:user-defined meta:name="OVERHEIDop.verkeersbordcode">C2</meta:user-defined>
    <meta:user-defined meta:name="OVERHEIDop.verkeersbordcode">D4</meta:user-defined>
    <meta:user-defined meta:name="OVERHEIDop.verkeersbordcode">D5</meta:user-defined>
    <meta:user-defined meta:name="OVERHEIDop.verkeersbordcode">E6</meta:user-defined>
    <dc:language>nl</dc:language>
    <meta:user-defined meta:name="OVERHEIDop.locatietype/OVERHEIDop.gebiedsmarkering">Vlak</meta:user-defined>
    <meta:user-defined meta:name="DC.title">Evenement Franssen Franken Ronde Heerlen, 26 juli 2024</meta:user-defined>
    <meta:user-defined meta:name="DCTERMS.W3CDTF/DCTERMS.available">2024-07-04</meta:user-defined>
    <meta:user-defined meta:name="OVERHEIDop.externeBijlage">Evenement Franssen Franken Ronde 2024|exb-2024-26612</meta:user-defined>
    <meta:user-defined meta:name="OVERHEIDop.externeBijlage">Evenement Franssen Franken Ronde 2024|exb-2024-26613</meta:user-defined>
    <meta:user-defined meta:name="OVERHEIDop.externeBijlage">Evenement Franssen Franken Ronde 2024|exb-2024-26614</meta:user-defined>
    <meta:user-defined meta:name="OVERHEIDop.externeBijlage">Evenement Franssen Franken Ronde 2024|exb-2024-26615</meta:user-defined>
    <meta:user-defined meta:name="DCTERMS.W3CDTF/OVERHEIDop.jaargang">2024</meta:user-defined>
    <meta:user-defined meta:name="OVERHEIDop.publicationIssue">292990</meta:user-defined>
    <meta:user-defined meta:name="OVERHEIDop.GmbID/DC.identifier">gmb-2024-292990</meta:user-defined>
    <meta:user-defined meta:name="OVERHEIDop.versieInformatie"/>
  </office:meta>
</office:document-meta>
</file>