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tfortstraat 1, 6433JG Hoensbroek. Aanvraag omgevingsvergunning: verzoek om maatwerk afvalwater voor niet hoeven realiseren van een vetafschei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0137</text:span>
          </text:p>
            <text:p text:style-name="common-al">
            <text:span text:style-name="nadrukvet">Adres : Montfortstraat 1, 6433JG Hoensbroek</text:span>
          </text:p>
            <text:p text:style-name="common-al">
            <text:span text:style-name="nadrukvet">Activiteit : Verzoek om maatwerk afvalwater voor niet hoeven realiseren van een vetafscheider</text:span>
          </text:p>
            <text:p text:style-name="common-al">
            <text:span text:style-name="nadrukvet">Datum ontvangst : 17 december 2023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29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9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9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37</meta:user-defined>
    <meta:user-defined meta:name="DCTERMS.abstract">Betreft: aanvraag op locatie Montfortstraat 1, 6433JG Hoensbroek</meta:user-defined>
    <dc:language>nl</dc:language>
    <meta:user-defined meta:name="OVERHEIDop.locatietype/OVERHEIDop.gebiedsmarkering">Punt</meta:user-defined>
    <meta:user-defined meta:name="DC.title">Montfortstraat 1, 6433JG Hoensbroek. Aanvraag omgevingsvergunning: verzoek om maatwerk afvalwater voor niet hoeven realiseren van een vetafscheider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299</meta:user-defined>
    <meta:user-defined meta:name="OVERHEIDop.GmbID/DC.identifier">gmb-2024-29299</meta:user-defined>
    <meta:user-defined meta:name="OVERHEIDop.versieInformatie"/>
  </office:meta>
</office:document-meta>
</file>