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keersbesluit d.d. 18 januari 2024 - instellen parkeerverbod - westzijde Edisonweg </text:p>
      <text:section text:name="regeling_id1-3-2" text:style-name="regeling">
        <text:section text:name="aanhef_id1-3-2-1" text:style-name="aanhef">
          <text:section text:name="context_id1-3-2-1-1" text:style-name="context">
            <text:p text:style-name="context.al">1213471</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oor middel van een aanwijzingsbesluit op 10 november 1992 is besloten om de wegen op de bedrijventerreinen De Kronkels en De Zuidwenk aan te wijzen als parkeergelegenheid voor grote voertuigen;</text:p>
            <text:p text:style-name="considerans.al">er op het westelijke deel van de Edisonweg, ter hoogte van de nummers 20 t/m 28, al geruime tijd problemen spelen met o.a. geparkeerde vrachtwagens, marktwagens en trailers die hier langs de zuidzijde van de rijbaan parkeren; </text:p>
            <text:p text:style-name="considerans.al">er vanuit de bedrijven die daar zijn gevestigd gevraagd is om maatregelen omdat de in-/uitritten van de percelen niet of bijna niet meer bereikbaar zijn voor vrachtwagens die hier moeten laden-/lossen op het moment dat er aan de overzijde van de rijbaan geparkeerd wordt;</text:p>
            <text:p text:style-name="considerans.al">hierdoor vrachtwagens vanaf de rijbaan gaan laden-/lossen waardoor de weg geblokkeerd wordt, hetgeen nadelige gevolgen heeft voor de veiligheid voor o.a. fietsers die hier tussendoor of langs moeten rijden; </text:p>
            <text:p text:style-name="considerans.al">het vanwege de bedrijfsvoering van de bedrijven die gevestigd zijn ter hoogte van Edisonweg 20 t/m 28 van belang is de bereikbaarheid voor vrachtwagens zoveel mogelijk te garanderen;</text:p>
            <text:p text:style-name="considerans.al">er op het westelijke deel van de Edisonweg niet overal parkeerstroken aanwezig zijn waardoor er ook langs de rijbaan geparkeerd wordt, hetgeen de doorstroming op deze belangrijke toevoerweg naar de bedrijven die op bedrijventerrein De Kronkels gevestigd zijn niet ten goede komt; </text:p>
            <text:p text:style-name="considerans.al">met deze maatregel wordt beoogd de bereikbaarheid van de bedrijven die op het westelijke deel van de Edisonweg zijn gevestigd te verbeteren, en hierbij tevens een veiligere en overzichtelijkere verkeerssituatie te creëren;</text:p>
            <text:p text:style-name="considerans.al">het genoemde weggedeelte gelegen is binnen de bebouwde kom en bij de gemeente Bunschoten in beheer is;</text:p>
            <text:p text:style-name="considerans.al">de verkeerscommissie in haar vergadering van 12 december 2023 een positief advies heeft uitgebracht omtrent de te nemen verkeersmaatregel;</text:p>
            <text:p text:style-name="considerans.al">gelet op de artikelen 15, lid 1 en 18 van de Wegenverkeerswet 1994 (WVW)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afwijking van het op 10 november 1992 vastgestelde aanwijzingsbesluit, een parkeerverbod in te stellen over een lengte van circa 185 meter, op het westelijke deel van de Edisonweg, vanaf het kruispunt bij de Voltaweg, langs de zuidzijde van de rijbaan. Dit door plaatsing van de borden E1, als bedoeld in bijlage 1 van het Reglement verkeersregels en verkeerstekens 1990 (RVV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 juli 2024</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29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wijziging verkeersbesluit d.d. 18 januari 2024 instellen parkeerverbod - westelijke deel Ediso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3471</meta:user-defined>
    <meta:user-defined meta:name="OVERHEIDop.verkeersbordcode">E1</meta:user-defined>
    <dc:language>nl</dc:language>
    <meta:user-defined meta:name="OVERHEIDop.locatietype/OVERHEIDop.gebiedsmarkering">Lijn</meta:user-defined>
    <meta:user-defined meta:name="DC.title">Wijziging verkeersbesluit d.d. 18 januari 2024 - instellen parkeerverbod - westzijde Edisonweg</meta:user-defined>
    <meta:user-defined meta:name="DCTERMS.W3CDTF/DCTERMS.available">2024-07-04</meta:user-defined>
    <meta:user-defined meta:name="OVERHEIDop.externeBijlage">Situatietekening|exb-2024-26610</meta:user-defined>
    <meta:user-defined meta:name="DCTERMS.W3CDTF/OVERHEIDop.jaargang">2024</meta:user-defined>
    <meta:user-defined meta:name="OVERHEIDop.publicationIssue">292988</meta:user-defined>
    <meta:user-defined meta:name="OVERHEIDop.GmbID/DC.identifier">gmb-2024-292988</meta:user-defined>
    <meta:user-defined meta:name="OVERHEIDop.versieInformatie"/>
  </office:meta>
</office:document-meta>
</file>