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Corneliusmarkt 14 jul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ondag 14 juli 2024 vindt in het stadsdeel Heerlerheide de Corneliusmarkt plaats. De Corneliusmarkt is een evenement dat jaarlijks plaatsvindt in het centrum van Heerlerheide. Om het verkeer te reguleren en om de overlast voor de bezoekers en de inwoners van Heerlen en omstreken te beperken worden op verschillende plaatsen verkeersmaatregelen genomen. Er worden een aantal wegen afgesloten e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het vergroten van de leefbaarheid,</text:p>
            <text:p text:style-name="al"/>
            <text:p text:style-name="al">is het gewenst om:</text:p>
            <text:p text:style-name="al">1. de Gravenstraat, Geitstraat, Lokerstraat, Wannerplein, Wannerstraat, Corneliusplein en Groeët Genhei (tussen Wannerstraat en Caeciliastraat) gesloten te verklaren voor voertuigen, ruiters en geleiders van rij- of trekdieren of vee op zaterdag 13 juli 2024 van 17:00 uur tot zondag 14 juli 2024 21:00 uur.</text:p>
            <text:p text:style-name="al">2. in de Gravenstraat, Geitstraat, Lokerstraat, Wannerplein, Corneliusplein en Groeët Genhei (tussen Wannerstraat en Caeciliastraat) een parkeerverbod in te stellen van zaterdag 13 juli 2024 van 17:00 uur tot zondag 14 juli 2024 21:00 uur.</text:p>
            <text:p text:style-name="al"/>
            <text:p text:style-name="al">Motivering: </text:p>
            <text:p text:style-name="al">Door de bovengenoemde maatregelen kan de Corneliusmarkt veilig plaatsvinden. </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 </text:p>
            <text:p text:style-name="al"/>
            <text:p text:style-name="al">Gehoord/Overleg:</text:p>
            <text:p text:style-name="al">Ingevolge artikel 24 van het BABW is vooraf overleg gepleegd met de korpschef van het regionale politiekorps. De genoemde straten zijn in beheer van de gemeente Heerlen. </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op afzethekken, de Gravenstraat, de Geitstraat, de Lokerstraat, Wannerplein, Corneliusplein, Groeët Genhei tussen Caeciliastraat en Wannerstraat én de Wannerstraat gesloten te verklaren voor voertuigen, ruiters en geleiders van rij- of trekdieren of vee van zaterdag 13 juli 2024 17:00 uur tot zondag 14 juli 2024 21:00 uur. Dit zoals aangegeven op de bij dit besluit behorende tekening: Corneliusmarkt - Heerlerheide - Juli 2024 - dd. 20/6/2023.</text:p>
            <text:p text:style-name="common-al"/>
            <text:p text:style-name="common-al">2) Door middel van de plaatsing van de borden E01 (met onderbord met daarop de tekst “niet parkeren van 13-07-2024 17h tot 14-07-2024 21h i.v.m. evenement”) en E04 (met onderbord met daarop de tekst “parkeren verboden van 13-07-2024 17h tot 14-07-2024 21h i.v.m. evenement”) van het Reglement verkeersregels en verkeerstekens 1990, het parkeren  te verbieden op de Gravenstraat, de Geitstraat de Lokerstraat, de Wannerstraat, het Wannerplein, het Cornelisplein en Groeët Genhei (tussen Wannerstraat en Caeciliastraat) van zaterdag 13 juli 2024 17:00 uur tot zondag 14 juli 2024 21:00 uur. Dit zoals aangegeven op de bij dit besluit behorende tekening: Corneliusmarkt - Heerlerheide - Juli 2024 - dd. 20/6/2023.</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 </text:span>
            <text:span text:style-name="nadrukvet">Corneliusmarkt - Heerlerheide - Juli 202</text:span>
            <text:span text:style-name="nadrukvet">4</text:span>
            <text:span text:style-name="nadrukvet"/>
            <text:span text:style-name="nadrukvet">– </text:span>
            <text:span text:style-name="nadrukvet">d.d</text:span>
            <text:span text:style-name="nadrukvet"/>
            <text:span text:style-name="nadrukvet"/>
            <text:span text:style-name="nadrukvet">20</text:span>
            <text:span text:style-name="nadrukvet">/6/</text:span>
            <text:span text:style-name="nadrukvet">2023. </text:span>
          </text:p>
            <text:p text:style-name="tekst_bottom"/>
          </text:section>
        </text:section>
        <text:section text:name="regeling-sluiting_id1-3-2-3" text:style-name="regeling-sluiting">
          <text:section text:name="ondertekening_id1-3-2-3-1">
            <text:p><text:span text:style-name="functie">Heerlen, 18 juni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9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Corneliusmarkt 2024 - Cornelius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rheide, Corneliusmarkt 14 juli 2024</meta:user-defined>
    <meta:user-defined meta:name="DCTERMS.W3CDTF/DCTERMS.available">2024-07-04</meta:user-defined>
    <meta:user-defined meta:name="OVERHEIDop.externeBijlage">Corneliusmarkt 2024 2024|exb-2024-26609</meta:user-defined>
    <meta:user-defined meta:name="DCTERMS.W3CDTF/OVERHEIDop.jaargang">2024</meta:user-defined>
    <meta:user-defined meta:name="OVERHEIDop.publicationIssue">292987</meta:user-defined>
    <meta:user-defined meta:name="OVERHEIDop.GmbID/DC.identifier">gmb-2024-292987</meta:user-defined>
    <meta:user-defined meta:name="OVERHEIDop.versieInformatie"/>
  </office:meta>
</office:document-meta>
</file>