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59ste Doornenburgse Kasteeltocht op 30 en 31 maart 2024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.V. Olympia Doornenburg, voor het organiseren van de 59<text:span text:style-name="sup">ste</text:span> Doornenburgse Kasteeltocht op 30 en 31 maart 2024, wandelroute vanaf Kasteel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29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686BS</meta:user-defined>
    <dc:language>nl</dc:language>
    <meta:user-defined meta:name="OVERHEIDop.locatietype/OVERHEIDop.gebiedsmarkering">Woonplaats</meta:user-defined>
    <meta:user-defined meta:name="DC.title">Aanvraag vergunning voor het organiseren van de 59ste Doornenburgse Kasteeltocht op 30 en 31 maart 2024 te Doornenbur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298</meta:user-defined>
    <meta:user-defined meta:name="OVERHEIDop.GmbID/DC.identifier">gmb-2024-29298</meta:user-defined>
    <meta:user-defined meta:name="OVERHEIDop.versieInformatie"/>
  </office:meta>
</office:document-meta>
</file>