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55 in Noorden - het bouwen van een woning en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55 in Noorden - zaaknummer Z2024-00000671 - aanvraag omgevingsvergunning voor het bouwen van een woning en aanleggen van een inrit - beslistermijn is verlengd met een periode van zes weken - verzonden 2 juli 2024.</text:p>
            <text:p text:style-name="last-al">Wij hebben de beslistermijn met 6 weken verlengd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29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067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weg 55 in Noorden - het bouwen van een woning en aanleggen van een inri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72</meta:user-defined>
    <meta:user-defined meta:name="OVERHEIDop.GmbID/DC.identifier">gmb-2024-292972</meta:user-defined>
    <meta:user-defined meta:name="OVERHEIDop.versieInformatie"/>
  </office:meta>
</office:document-meta>
</file>