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4, 2172XM Sassenheim, het bouwen van een dakkapel aan de voorzijde en een verlegde nok aan de achterzijde van de woning. Kenmerk Z2024-00001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een verlegde nok aan de achterzijde van de woning.</text:p>
            <text:p text:style-name="common-al"/>
            <text:p text:style-name="common-al">
            <text:span text:style-name="nadrukcur">Datum ontvangst:</text:span>2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296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4</meta:user-defined>
    <dc:language>nl</dc:language>
    <meta:user-defined meta:name="OVERHEIDop.locatietype/OVERHEIDop.gebiedsmarkering">Vlak</meta:user-defined>
    <meta:user-defined meta:name="DC.title">Nieuwe aanvraag omgevingsvergunning, Kagertuinen 4, 2172XM Sassenheim, het bouwen van een dakkapel aan de voorzijde en een verlegde nok aan de achterzijde van de woning. Kenmerk Z2024-00001294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965</meta:user-defined>
    <meta:user-defined meta:name="OVERHEIDop.GmbID/DC.identifier">gmb-2024-292965</meta:user-defined>
    <meta:user-defined meta:name="OVERHEIDop.versieInformatie"/>
  </office:meta>
</office:document-meta>
</file>