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32 te Deventer (13618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Persee B.V. ontvangen op het adres Brink 32 te Deventer voor een tijdelijke uitbreiding van terras geplaatst voor of nabij Brink 30 en Brink 31 van 53 vierkante meters tijdens een evenement op 12 juli 2024 tot en met 14 juli 2024.</text:p>
            <text:p text:style-name="common-al">De aanvraag ligt van 1 juli 2024 t/m 15 juli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96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32 te Deventer (136180-2024)</meta:user-defined>
    <meta:user-defined meta:name="DCTERMS.W3CDTF/DCTERMS.available">2024-07-04</meta:user-defined>
    <meta:user-defined meta:name="DCTERMS.W3CDTF/OVERHEIDop.jaargang">2024</meta:user-defined>
    <meta:user-defined meta:name="OVERHEIDop.publicationIssue">292962</meta:user-defined>
    <meta:user-defined meta:name="OVERHEIDop.GmbID/DC.identifier">gmb-2024-292962</meta:user-defined>
    <meta:user-defined meta:name="OVERHEIDop.versieInformatie"/>
  </office:meta>
</office:document-meta>
</file>