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klaan 8 en 8A, 6042G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2 woningen in voormalig horecapand</text:p>
            <text:p text:style-name="common-al">Gebroeklaan 8 en 8A, 6042GP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59</text:p>
            <text:p text:style-name="common-al"/>
            <text:p text:style-name="common-al">
            <text:span text:style-name="nadrukvet">Datum aanvraag:</text:span>
          </text:p>
            <text:p text:style-name="common-al">28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29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59</meta:user-defined>
    <meta:user-defined meta:name="DCTERMS.abstract">Omschrijving (incl. locatie):  Gebroeklaan 8 en 8A, 6042GP Roermond: realiseren 2 woningen in voormalig horeca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broeklaan 8 en 8A, 6042GP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296</meta:user-defined>
    <meta:user-defined meta:name="OVERHEIDop.GmbID/DC.identifier">gmb-2024-29296</meta:user-defined>
    <meta:user-defined meta:name="OVERHEIDop.versieInformatie"/>
  </office:meta>
</office:document-meta>
</file>