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opSportlaan 585, 2806HR Goudaom langer open te blijven en alcohol te schenken op 19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0.30 op 20-07-2024 en voor het schenken van zwak-alcoholische dranken tot die tijd. De vergunning is verzonden op 28-06-2024. Het zaaknummer van de vergunning is 100970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8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9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280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opSportlaan 585, 2806HR Goudaom langer open te blijven en alcohol te schenken op 19-07-2024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51</meta:user-defined>
    <meta:user-defined meta:name="OVERHEIDop.GmbID/DC.identifier">gmb-2024-292951</meta:user-defined>
    <meta:user-defined meta:name="OVERHEIDop.versieInformatie"/>
  </office:meta>
</office:document-meta>
</file>