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over grondexploitatie - Schadewijk 21, Eerse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maakt bekend dat het een overeenkomst heeft gesloten overeenkomstig artikel 6.24 lid 3 van de Wet ruimtelijke ordening gericht op de realisatie van een bouwplan op de locatie plaatselijk bekend Schadewijk 21 te Eersel dat voorziet in de realisatie van (maximaal) 1 nieuwe woning, het omzetten van een bedrijfswoning naar een burgerwoning met statische opslag (230 m²), waarbij de bestaande kleinschalige veehouderij met minicamping en zorgboerderij wordt beëindigd en gesloopt.  |</text:p>
            <text:p text:style-name="al"/>
            <text:p text:style-name="al">Conform artikel 6.2.12 van het Besluit ruimtelijke ordening ligt vanaf 17 januari 2024 gedurende zes weken een zakelijke beschrijving van deze overeenkomst ter visie bij de gemeentebalie.  </text:p>
            <text:p text:style-name="al"/>
            <text:p text:style-name="al">
            <text:span text:style-name="nadrukvet">Nog vragen?</text:span>
          </text:p>
            <text:p text:style-name="al">Indien u vragen heeft over dit project, dan kunt u contact opnemen met het team Ruimte, bereikbaar op telefoonnummer 0497 – 531 300.  </text:p>
            <text:p text:style-name="al"/>
            <text:p text:style-name="al">Eersel, 17 januari 2024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929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9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9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4/xml/MC-DRP-OverigeInformatie-Web-CB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ersel</meta:user-defined>
    <meta:user-defined meta:name="OVERHEID.Gemeente/DCTERMS.publisher">Eersel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Overeenkomst over grondexploitatie - Schadewijk 21, Eersel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295</meta:user-defined>
    <meta:user-defined meta:name="OVERHEIDop.GmbID/DC.identifier">gmb-2024-29295</meta:user-defined>
    <meta:user-defined meta:name="OVERHEIDop.versieInformatie"/>
  </office:meta>
</office:document-meta>
</file>